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1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1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1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1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15-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geling meldplichtige zeeschepen Dordrecht 2026</text:p>
      <text:section text:name="regeling_id1-3-2" text:style-name="regeling">
        <text:section text:name="aanhef_id1-3-2-1" text:style-name="aanhef">
          <text:section text:name="preambule_id1-3-2-1-1" text:style-name="preambule">
            <text:p text:style-name="al">De Havenmeester van Rotterdam,</text:p>
            <text:p text:style-name="al">overwegende dat:</text:p>
            <text:list text:style-name="id1-3-2-1-1-3">
              <text:list-item text:style-override="id1-3-2-1-1-3-1">
                <text:number>•</text:number>
                <text:p text:style-name="al">zeeschepen op grond van nationale regelgeving bepaalde gegevens moeten melden voordat zij de haven binnenlopen, dan wel daaruit vertrekken;</text:p>
              </text:list-item>
              <text:list-item text:style-override="id1-3-2-1-1-3-2">
                <text:number>•</text:number>
                <text:p text:style-name="al">de te melden gegevens te summier zijn om het scheepvaartverkeer in de haven veilig en efficiënt af te handelen;</text:p>
              </text:list-item>
              <text:list-item text:style-override="id1-3-2-1-1-3-3">
                <text:number>•</text:number>
                <text:p text:style-name="al">het derhalve wenselijk is om zeeschepen te verplichten additionele meldingen aan de Havenmeester te melden bij aankomst, vertrek en indien het zeeschip binnen een haven wordt verhaald; </text:p>
              </text:list-item>
            </text:list>
            <text:p text:style-name="al"/>
            <text:p text:style-name="al">gelet op:</text:p>
            <text:list text:style-name="id1-3-2-1-1-6">
              <text:list-item text:style-override="id1-3-2-1-1-6-1">
                <text:number>•</text:number>
                <text:p text:style-name="al">artikel 3.10, tweede lid, van de Havenverordening Dordrecht; </text:p>
              </text:list-item>
              <text:list-item text:style-override="id1-3-2-1-1-6-2">
                <text:number>•</text:number>
                <text:p text:style-name="al">artikel 3 van het Besluit mandaat, volmacht en machtiging havenmeester gemeente Dordrecht;</text:p>
              </text:list-item>
            </text:list>
            <text:p text:style-name="al"/>
            <text:p text:style-name="al">besluit vast te stellen:</text:p>
            <text:p text:style-name="al">Regeling meldplichtige zeeschepen Dordrecht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text:number>
                <text:p text:style-name="al">gemeente: een ligplaats gelegen in de gemeente Dordrecht;</text:p>
              </text:list-item>
              <text:list-item text:style-override="id1-3-2-2-2-3-2">
                <text:number>•</text:number>
                <text:p text:style-name="al">meldplichtig zeeschip: zeeschip met een bruto tonnage van 300 of meer of elk zeeschip, waarmee een gevaarlijke stof als bedoeld in artikel 3, onderdeel g, of een schadelijke stof als bedoeld in artikel 3, onderdeel h, van de Richtlijn 2002/59/EG van het Europees Parlement en de Raad van de Europese Unie van 27 juni 2002 betreffende de invoering van een communautair monitoring- en informatiesysteem voor de zeescheepvaart en tot het intrekken van Richtlijn 93/75/EEG van de Raad (PbEG 2002, L 131) wordt vervoerd.</text:p>
              </text:list-item>
            </text:list>
          </text:section>
          <text:section text:name="artikel_id1-3-2-2-3" text:style-name="artikel">
            <text:p text:style-name="artikel_kop_titel"><text:span text:style-name="artikel_kop_label">Artikel</text:span> <text:span text:style-name="artikel_kop_nr">2</text:span> Meldingen aankomst meldplichtig zeeschip</text:p>
            <text:p text:style-name="al">Van een meldplichtig zeeschip dat van buiten de gemeente op weg is naar een in de gemeente gelegen ligplaats worden aan de havenmeester de volgende gegevens gemeld: </text:p>
            <text:list text:style-name="id1-3-2-2-3-3">
              <text:list-item text:style-override="id1-3-2-2-3-3-1">
                <text:number>a.</text:number>
                <text:p text:style-name="al">entry point zeezijde of achterland; </text:p>
              </text:list-item>
              <text:list-item text:style-override="id1-3-2-2-3-3-2">
                <text:number>b.</text:number>
                <text:p text:style-name="al">naam van kapitein; </text:p>
              </text:list-item>
              <text:list-item text:style-override="id1-3-2-2-3-3-3">
                <text:number>c.</text:number>
                <text:p text:style-name="al">nummer van de verklaring van vrijstelling (indien van toepassing); </text:p>
              </text:list-item>
              <text:list-item text:style-override="id1-3-2-2-3-3-4">
                <text:number>d.</text:number>
                <text:p text:style-name="al">eventuele bijzonderheden aangaande het meldplichtig zeeschip (defecten, schade, beperkingen);</text:p>
              </text:list-item>
              <text:list-item text:style-override="id1-3-2-2-3-3-5">
                <text:number>e.</text:number>
                <text:p text:style-name="al">diepgang;</text:p>
              </text:list-item>
              <text:list-item text:style-override="id1-3-2-2-3-3-6">
                <text:number>f.</text:number>
                <text:p text:style-name="al">naam van het in te zetten loodsencoöperatie (indien van toepassing); </text:p>
              </text:list-item>
              <text:list-item text:style-override="id1-3-2-2-3-3-7">
                <text:number>g.</text:number>
                <text:p text:style-name="al">naam van het in te zetten slepersbedrijf (indien van toepassing); </text:p>
              </text:list-item>
              <text:list-item text:style-override="id1-3-2-2-3-3-8">
                <text:number>h.</text:number>
                <text:p text:style-name="al">aantal sleepboten dat wordt ingezet (indien van toepassing); </text:p>
              </text:list-item>
              <text:list-item text:style-override="id1-3-2-2-3-3-9">
                <text:number>i.</text:number>
                <text:p text:style-name="al">naam van de in te zetten bootliedenorganisatie (indien van toepassing);</text:p>
              </text:list-item>
              <text:list-item text:style-override="id1-3-2-2-3-3-10">
                <text:number>j.</text:number>
                <text:p text:style-name="al">naam van de scheepsagent; </text:p>
              </text:list-item>
              <text:list-item text:style-override="id1-3-2-2-3-3-11">
                <text:number>k.</text:number>
                <text:p text:style-name="al">naam van de contactpersoon bij de scheepsagent;</text:p>
              </text:list-item>
              <text:list-item text:style-override="id1-3-2-2-3-3-12">
                <text:number>l.</text:number>
                <text:p text:style-name="al">het telefoonnummer en e-mailadres van de persoon aan boord die bevoegd is om gedetailleerde informatie te verstrekken over de havenaanloop en operationele status van het schip. Deze gegevens dienen actueel te zijn en de persoon moet bereikbaar zijn;</text:p>
              </text:list-item>
              <text:list-item text:style-override="id1-3-2-2-3-3-13">
                <text:number>m.</text:number>
                <text:p text:style-name="al">gegevens van de ligplaats waar wordt afgemeerd; </text:p>
              </text:list-item>
              <text:list-item text:style-override="id1-3-2-2-3-3-14">
                <text:number>n.</text:number>
                <text:p text:style-name="al">gegevens van de positie van de ligplaats waar wordt afgemeerd, en; </text:p>
              </text:list-item>
              <text:list-item text:style-override="id1-3-2-2-3-3-15">
                <text:number>o.</text:number>
                <text:p text:style-name="al">indien een ruimte of de lading is ontsmet met een gas of met een stof die gas afstaat, wordt tevens gemeld:</text:p>
                <text:list text:style-name="id1-3-2-2-3-3-15-3">
                  <text:list-item text:style-override="id1-3-2-2-3-3-15-3-1">
                    <text:number>i.</text:number>
                    <text:p text:style-name="al">de aard van de ontsmette lading; </text:p>
                  </text:list-item>
                  <text:list-item text:style-override="id1-3-2-2-3-3-15-3-2">
                    <text:number>ii.</text:number>
                    <text:p text:style-name="al">de chemische of technische benaming van het gebruikte ontsmettingsmiddel;</text:p>
                  </text:list-item>
                  <text:list-item text:style-override="id1-3-2-2-3-3-15-3-3">
                    <text:number>iii.</text:number>
                    <text:p text:style-name="al">de ontsmette ruimte of de plaats van stuwage van de ontsmette lading;</text:p>
                  </text:list-item>
                  <text:list-item text:style-override="id1-3-2-2-3-3-15-3-4">
                    <text:number>iv.</text:number>
                    <text:p text:style-name="al">de datum en de plaats of de haven van behandeling met een ontsmettingsmiddel;</text:p>
                  </text:list-item>
                  <text:list-item text:style-override="id1-3-2-2-3-3-15-3-5">
                    <text:number>v.</text:number>
                    <text:p text:style-name="al">de ruimten die zijn geventileerd na behandeling met een ontsmettingsmiddel; </text:p>
                  </text:list-item>
                  <text:list-item text:style-override="id1-3-2-2-3-3-15-3-6">
                    <text:number>vi.</text:number>
                    <text:p text:style-name="al">of geschikte gasmeetapparatuur aan boord is voor het meten van concentraties van ontsmettingsgas, en; </text:p>
                  </text:list-item>
                  <text:list-item text:style-override="id1-3-2-2-3-3-15-3-7">
                    <text:number>vii.</text:number>
                    <text:p text:style-name="al">of ruimten voor aankomst zijn gecontroleerd op de aanwezigheid van een ontsmettingsgas onder vermelding van de ruimte en de gemeten waarde in deeltjesvolume per miljoen. </text:p>
                  </text:list-item>
                </text:list>
              </text:list-item>
            </text:list>
          </text:section>
          <text:section text:name="artikel_id1-3-2-2-4" text:style-name="artikel">
            <text:p text:style-name="artikel_kop_titel"><text:span text:style-name="artikel_kop_label">Artikel</text:span> <text:span text:style-name="artikel_kop_nr">3</text:span> Meldingen verhaal meldplichtig zeeschip</text:p>
            <text:p text:style-name="al">Van een meldplichtig zeeschip dat vanuit de gemeente op weg is naar een andere ligplaats in de gemeente worden aan de havenmeester de volgende gegevens gemeld: </text:p>
            <text:list text:style-name="id1-3-2-2-4-3">
              <text:list-item text:style-override="id1-3-2-2-4-3-1">
                <text:number>a.</text:number>
                <text:p text:style-name="al">bezoek identificatie (call reference nummer);</text:p>
              </text:list-item>
              <text:list-item text:style-override="id1-3-2-2-4-3-2">
                <text:number>b.</text:number>
                <text:p text:style-name="al">identificatie meldplichtig zeeschip: </text:p>
                <text:list text:style-name="id1-3-2-2-4-3-2-3">
                  <text:list-item text:style-override="id1-3-2-2-4-3-2-3-1">
                    <text:number>i.</text:number>
                    <text:p text:style-name="al">naam; </text:p>
                  </text:list-item>
                  <text:list-item text:style-override="id1-3-2-2-4-3-2-3-2">
                    <text:number>ii.</text:number>
                    <text:p text:style-name="al">roepnaam, en;</text:p>
                  </text:list-item>
                  <text:list-item text:style-override="id1-3-2-2-4-3-2-3-3">
                    <text:number>iii.</text:number>
                    <text:p text:style-name="al">IMO-identificatienummer of MMSI nummer; </text:p>
                  </text:list-item>
                </text:list>
              </text:list-item>
              <text:list-item text:style-override="id1-3-2-2-4-3-3">
                <text:number>c.</text:number>
                <text:p text:style-name="al">naam van de kapitein;</text:p>
              </text:list-item>
              <text:list-item text:style-override="id1-3-2-2-4-3-4">
                <text:number>d.</text:number>
                <text:p text:style-name="al">nummer van de verklaring van vrijstelling (indien van toepassing); </text:p>
              </text:list-item>
              <text:list-item text:style-override="id1-3-2-2-4-3-5">
                <text:number>e.</text:number>
                <text:p text:style-name="al">eventuele bijzonderheden aangaande het meldplichtig zeeschip (defecten, schade, beperkingen);</text:p>
              </text:list-item>
              <text:list-item text:style-override="id1-3-2-2-4-3-6">
                <text:number>f.</text:number>
                <text:p text:style-name="al">aantal opvarenden aan boord; </text:p>
              </text:list-item>
              <text:list-item text:style-override="id1-3-2-2-4-3-7">
                <text:number>g.</text:number>
                <text:p text:style-name="al">diepgang;</text:p>
              </text:list-item>
              <text:list-item text:style-override="id1-3-2-2-4-3-8">
                <text:number>h.</text:number>
                <text:p text:style-name="al">naam van het in te zetten loodsencoöperatie (indien van toepassing);</text:p>
              </text:list-item>
              <text:list-item text:style-override="id1-3-2-2-4-3-9">
                <text:number>i.</text:number>
                <text:p text:style-name="al">naam van het in te zetten slepersbedrijf (indien van toepassing);</text:p>
              </text:list-item>
              <text:list-item text:style-override="id1-3-2-2-4-3-10">
                <text:number>j.</text:number>
                <text:p text:style-name="al">aantal sleepboten dat wordt ingezet (indien van toepassing);</text:p>
              </text:list-item>
              <text:list-item text:style-override="id1-3-2-2-4-3-11">
                <text:number>k.</text:number>
                <text:p text:style-name="al">naam van de in te zetten bootliedenorganisatie (indien van toepassing);</text:p>
              </text:list-item>
              <text:list-item text:style-override="id1-3-2-2-4-3-12">
                <text:number>l.</text:number>
                <text:p text:style-name="al">naam van de scheepsagent; </text:p>
              </text:list-item>
              <text:list-item text:style-override="id1-3-2-2-4-3-13">
                <text:number>m.</text:number>
                <text:p text:style-name="al">naam van de contactpersoon bij de scheepsagent;</text:p>
              </text:list-item>
              <text:list-item text:style-override="id1-3-2-2-4-3-14">
                <text:number>n.</text:number>
                <text:p text:style-name="al">estimated time of departure (etd) vanaf de (huidige) ligplaats;</text:p>
              </text:list-item>
              <text:list-item text:style-override="id1-3-2-2-4-3-15">
                <text:number>o.</text:number>
                <text:p text:style-name="al">gegevens van de ligplaats waar wordt afgemeerd, en; </text:p>
              </text:list-item>
              <text:list-item text:style-override="id1-3-2-2-4-3-16">
                <text:number>p.</text:number>
                <text:p text:style-name="al">gegevens van de positie van de ligplaats waar wordt afgemeerd;</text:p>
              </text:list-item>
              <text:list-item text:style-override="id1-3-2-2-4-3-17">
                <text:number>q.</text:number>
                <text:p text:style-name="al">de gevaarlijke of schadelijke stoffen die het schip vervoert, de gegevens gemeld die worden genoemd in bijlage I, onder punt 3, van de richtlijn monitoring- en informatiesysteem zeescheepvaart (2002/59/EG). </text:p>
              </text:list-item>
            </text:list>
            <text:p text:style-name="al"/>
          </text:section>
          <text:section text:name="artikel_id1-3-2-2-5" text:style-name="artikel">
            <text:p text:style-name="artikel_kop_titel"><text:span text:style-name="artikel_kop_label">Artikel</text:span> <text:span text:style-name="artikel_kop_nr">4</text:span> Meldingen vertrek meldplichtig zeeschip</text:p>
            <text:p text:style-name="al">Van een meldplichtig zeeschip dat vertrekt naar een ligplaats buiten de gemeente, worden aan de havenmeester de volgende gegevens gemeld: </text:p>
            <text:list text:style-name="id1-3-2-2-5-3">
              <text:list-item text:style-override="id1-3-2-2-5-3-1">
                <text:number>a.</text:number>
                <text:p text:style-name="al">bezoek identificatie (call reference nummer);</text:p>
              </text:list-item>
              <text:list-item text:style-override="id1-3-2-2-5-3-2">
                <text:number>b.</text:number>
                <text:p text:style-name="al">identificatie meldplichtig zeeschip;</text:p>
                <text:list text:style-name="id1-3-2-2-5-3-2-3">
                  <text:list-item text:style-override="id1-3-2-2-5-3-2-3-1">
                    <text:number>i.</text:number>
                    <text:p text:style-name="al">naam; </text:p>
                  </text:list-item>
                  <text:list-item text:style-override="id1-3-2-2-5-3-2-3-2">
                    <text:number>ii.</text:number>
                    <text:p text:style-name="al">roepnaam, en;</text:p>
                  </text:list-item>
                  <text:list-item text:style-override="id1-3-2-2-5-3-2-3-3">
                    <text:number>iii.</text:number>
                    <text:p text:style-name="al">IMO-identificatienummer of MMSI nummer; </text:p>
                  </text:list-item>
                </text:list>
              </text:list-item>
              <text:list-item text:style-override="id1-3-2-2-5-3-3">
                <text:number>c.</text:number>
                <text:p text:style-name="al">exit point zeezijde of achterland; </text:p>
              </text:list-item>
              <text:list-item text:style-override="id1-3-2-2-5-3-4">
                <text:number>d.</text:number>
                <text:p text:style-name="al">naam van de kapitein;</text:p>
              </text:list-item>
              <text:list-item text:style-override="id1-3-2-2-5-3-5">
                <text:number>e.</text:number>
                <text:p text:style-name="al">nummer van de verklaring van vrijstelling (indien van toepassing); </text:p>
              </text:list-item>
              <text:list-item text:style-override="id1-3-2-2-5-3-6">
                <text:number>f.</text:number>
                <text:p text:style-name="al">eventuele bijzonderheden aangaande het meldplichtig zeeschip (defecten, schade, beperkingen);</text:p>
              </text:list-item>
              <text:list-item text:style-override="id1-3-2-2-5-3-7">
                <text:number>g.</text:number>
                <text:p text:style-name="al">aantal opvarenden aan boord; </text:p>
              </text:list-item>
              <text:list-item text:style-override="id1-3-2-2-5-3-8">
                <text:number>h.</text:number>
                <text:p text:style-name="al">diepgang;</text:p>
              </text:list-item>
              <text:list-item text:style-override="id1-3-2-2-5-3-9">
                <text:number>i.</text:number>
                <text:p text:style-name="al">naam van het in te zetten loodsencoöperatie (indien van toepassing);</text:p>
              </text:list-item>
              <text:list-item text:style-override="id1-3-2-2-5-3-10">
                <text:number>j.</text:number>
                <text:p text:style-name="al">naam van het in te zetten slepersbedrijf (indien van toepassing);</text:p>
              </text:list-item>
              <text:list-item text:style-override="id1-3-2-2-5-3-11">
                <text:number>k.</text:number>
                <text:p text:style-name="al">aantal sleepboten dat wordt ingezet (indien van toepassing);</text:p>
              </text:list-item>
              <text:list-item text:style-override="id1-3-2-2-5-3-12">
                <text:number>l.</text:number>
                <text:p text:style-name="al">naam van de in te zetten bootliedenorganisatie (indien van toepassing);</text:p>
              </text:list-item>
              <text:list-item text:style-override="id1-3-2-2-5-3-13">
                <text:number>m.</text:number>
                <text:p text:style-name="al">naam van de scheepsagent; </text:p>
              </text:list-item>
              <text:list-item text:style-override="id1-3-2-2-5-3-14">
                <text:number>n.</text:number>
                <text:p text:style-name="al">naam van de contactpersoon bij de scheepsagent, en;</text:p>
              </text:list-item>
              <text:list-item text:style-override="id1-3-2-2-5-3-15">
                <text:number>o.</text:number>
                <text:p text:style-name="al">estimated time of departure (etd) vanaf de ligplaats.</text:p>
              </text:list-item>
            </text:list>
          </text:section>
          <text:section text:name="artikel_id1-3-2-2-6" text:style-name="artikel">
            <text:p text:style-name="artikel_kop_titel"><text:span text:style-name="artikel_kop_label">Artikel</text:span> <text:span text:style-name="artikel_kop_nr">5</text:span> Tijdstip melding </text:p>
            <text:list text:style-name="id1-3-2-2-6-2">
              <text:list-item text:style-override="id1-3-2-2-6-2-1">
                <text:number>1.</text:number>
                <text:p text:style-name="al">De melding, bedoeld in artikel 2, geschiedt:</text:p>
                <text:list text:style-name="id1-3-2-2-6-2-1-3">
                  <text:list-item text:style-override="id1-3-2-2-6-2-1-3-1">
                    <text:number>a.</text:number>
                    <text:p text:style-name="al">ten minste 24 uur voor aankomst in de gemeente;</text:p>
                  </text:list-item>
                  <text:list-item text:style-override="id1-3-2-2-6-2-1-3-2">
                    <text:number>b.</text:number>
                    <text:p text:style-name="al">indien de bestemming bij de afvaart uit de vorige haven bekend was en de reisduur minder dan 24 uur bedraagt, uiterlijk op het tijdstip waarop het meldplichtig zeeschip de vorige haven verlaat;</text:p>
                  </text:list-item>
                  <text:list-item text:style-override="id1-3-2-2-6-2-1-3-3">
                    <text:number>c.</text:number>
                    <text:p text:style-name="al">indien de bestemming bij de afvaart uit de vorige haven nog niet bekend was of tijdens de reis wordt gewijzigd, zodra deze bekend is, of;</text:p>
                  </text:list-item>
                  <text:list-item text:style-override="id1-3-2-2-6-2-1-3-4">
                    <text:number>d.</text:number>
                    <text:p text:style-name="al">indien het meldplichtig zeeschip LNG vervoert of een diepgang heeft van 17,40 meter of meer, uiterlijk 48 uur voor aankomst in de gemeente</text:p>
                  </text:list-item>
                </text:list>
              </text:list-item>
              <text:list-item text:style-override="id1-3-2-2-6-2-2">
                <text:number>2.</text:number>
                <text:p text:style-name="al">De melding, bedoeld in artikel 3, geschiedt:</text:p>
                <text:list text:style-name="id1-3-2-2-6-2-2-3">
                  <text:list-item text:style-override="id1-3-2-2-6-2-2-3-1">
                    <text:number>a.</text:number>
                    <text:p text:style-name="al">ten minste 6 uur voor vertrek van het meldplichtig zeeschip uit de gemeente; </text:p>
                  </text:list-item>
                  <text:list-item text:style-override="id1-3-2-2-6-2-2-3-2">
                    <text:number>b.</text:number>
                    <text:p text:style-name="al">indien gebruik wordt gemaakt van een loodsencoöperatie of slepersbedrijf, uiterlijk 12 uur voor vertrek van het meldplichtig zeeschip uit de gemeente, of;</text:p>
                  </text:list-item>
                  <text:list-item text:style-override="id1-3-2-2-6-2-2-3-3">
                    <text:number>c.</text:number>
                    <text:p text:style-name="al">indien het meldplichtig zeeschip LNG vervoert of een diepgang heeft van 17,40 meter of meer, uiterlijk 12 uur voor vertrek uit de gemeente.</text:p>
                  </text:list-item>
                </text:list>
              </text:list-item>
              <text:list-item text:style-override="id1-3-2-2-6-2-3">
                <text:number>3.</text:number>
                <text:p text:style-name="al">De melding, bedoeld in artikel 4, geschiedt:</text:p>
                <text:list text:style-name="id1-3-2-2-6-2-3-3">
                  <text:list-item text:style-override="id1-3-2-2-6-2-3-3-1">
                    <text:number>a.</text:number>
                    <text:p text:style-name="al">ten minste 6 uur voor vertrek van het meldplichtig zeeschip uit de gemeente;</text:p>
                  </text:list-item>
                  <text:list-item text:style-override="id1-3-2-2-6-2-3-3-2">
                    <text:number>b.</text:number>
                    <text:p text:style-name="al">indien gebruik wordt gemaakt van een loodsencoöperatie of slepersbedrijf, uiterlijk 12 uur voor vertrek van het meldplichtig zeeschip uit de gemeente, of;</text:p>
                  </text:list-item>
                  <text:list-item text:style-override="id1-3-2-2-6-2-3-3-3">
                    <text:number>c.</text:number>
                    <text:p text:style-name="al">indien het meldplichtig zeeschip LNG vervoert of een diepgang heeft van 17,40 meter, uiterlijk 12 uur voor vertrek uit de gemeente.</text:p>
                  </text:list-item>
                </text:list>
              </text:list-item>
            </text:list>
          </text:section>
          <text:section text:name="artikel_id1-3-2-2-7" text:style-name="artikel">
            <text:p text:style-name="artikel_kop_titel"><text:span text:style-name="artikel_kop_label">Artikel</text:span> <text:span text:style-name="artikel_kop_nr">6</text:span> Doorgeven van wijzigingen in de gemelde gegevens </text:p>
            <text:p text:style-name="al">Wijzigingen in de op grond van de artikelen 2 tot en met 4 gemelde gegevens en wijzigingen van meer dan 30 minuten in de eerder gemelde aankomst- of vertrektijd worden tot het moment van aankomst onderscheidenlijk vertrek onmiddellijk doorgegeven. </text:p>
          </text:section>
          <text:section text:name="artikel_id1-3-2-2-8" text:style-name="artikel">
            <text:p text:style-name="artikel_kop_titel"><text:span text:style-name="artikel_kop_label">Artikel</text:span> <text:span text:style-name="artikel_kop_nr">7</text:span> Wijze van melding </text:p>
            <text:p text:style-name="al">De meldingen, bedoeld in de artikelen 2 tot en met 4, worden, via een door de Havenmeester vastgesteld formulier, elektronisch gedaan in het meldportaal van de Havenmeester in het Port Community Systeem. </text:p>
          </text:section>
          <text:section text:name="artikel_id1-3-2-2-9" text:style-name="artikel">
            <text:p text:style-name="artikel_kop_titel"><text:span text:style-name="artikel_kop_label">Artikel</text:span> <text:span text:style-name="artikel_kop_nr">8</text:span> Vervallen</text:p>
            <text:p text:style-name="al">De Regeling meldplichtige zeeschepen 2020 (Staatscourant 2019 nr. 71815) komt te vervallen.</text:p>
          </text:section>
          <text:section text:name="artikel_id1-3-2-2-10" text:style-name="artikel">
            <text:p text:style-name="artikel_kop_titel"><text:span text:style-name="artikel_kop_label">Artikel</text:span> <text:span text:style-name="artikel_kop_nr">9</text:span> Inwerkingtreding</text:p>
            <text:p text:style-name="al">Dit besluit wordt gepubliceerd en treedt in werking op de dag na publicatie.</text:p>
          </text:section>
          <text:section text:name="artikel_id1-3-2-2-11" text:style-name="artikel">
            <text:p text:style-name="artikel_kop_titel"><text:span text:style-name="artikel_kop_label">Artikel</text:span> <text:span text:style-name="artikel_kop_nr">10</text:span> Citeertitel</text:p>
            <text:p text:style-name="al">De regeling wordt aangehaald als: Regeling meldplichtige zeeschepen Dordrecht 2026.</text:p>
            <text:p text:style-name="al"/>
            <text:p text:style-name="al"/>
          </text:section>
        </text:section>
        <text:section text:name="regeling-sluiting_id1-3-2-3" text:style-name="regeling-sluiting">
          <text:section text:name="ondertekening_id1-3-2-3-1">
            <text:p><text:span text:style-name="functie">Aldus vastgesteld op 10 februari 2026.</text:span></text:p>
            <text:p><text:span text:style-name="functie"/></text:p>
            <text:p><text:span text:style-name="functie">Het college van burgemeester en wethouders van Dordrecht,</text:span></text:p>
            <text:p><text:span text:style-name="functie">Namens dezen de Havenmeester van Rotterdam, </text:span></text:p>
            <text:p><text:span text:style-name="functie"/></text:p>
            <text:p><text:span text:style-name="functie">R.J. de Vries</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De Regeling meldplichtige zeeschepen was voorheen gepubliceerd in de Staatscourant, (2019, nr. 71815). Gelet op de Bekendmakingswet wordt het volledige besluit opnieuw gepubliceerd in het Gemeenteblad. De enige inhoudelijke wijziging ten opzichte van de versie uit de Staatscourant bestaat uit het invoegen van artikel 2, onder l.</text:p>
          <text:p text:style-name="al"/>
          <text:p text:style-name="al">In artikel 2 onder l is een nieuwe meldverplichting opgenomen op basis waarvan door een zeeschip dat van buiten de gemeente op weg is naar een in de gemeente gelegen ligplaats aan de havenmeester een telefoonnummer en e-mailadres moet worden verstrekt van een persoon aan boord die bevoegd is om gedetailleerde informatie te verstrekken over de havenaanloop en operationele status van het schip.</text:p>
          <text:p text:style-name="al"/>
          <text:p text:style-name="al">Het beschikbaar hebben van de contactgegevens van de persoon waarmee directe communicatie aan boord mogelijk is, is van belang voor een veilige en efficiënte afhandeling van het scheepvaartverkeer. In situaties waarin snelle afstemming vereist is — zoals bij incidentmanagement, technische storingen of extreme weersverwachtingen — draagt directe communicatie bij aan het beperken van risico’s en efficiënte afhandeling van het scheepvaartverkeer in de haven.</text:p>
          <text:p text:style-name="al"/>
          <text:p text:style-name="al"/>
          <text:p text:style-name="al"/>
        </text:section>
        <text:section text:name="bijlage_id1-3-2-5" text:style-name="bijlage">
          <text:p text:style-name="bijlage_top"/>
          <text:p text:style-name="hoofdstuk_kop"><text:span text:style-name="label"/> <text:span text:style-name="nr"/> Bezwaarclausule </text:p>
          <text:p text:style-name="al">Ingevolge de Algemene Wet Bestuursrecht kan een belanghebbende binnen zes weken na bekendmaking bezwaar maken tegen dit besluit door het indienen van een bezwaarschrift. Het bezwaarschrift dient te worden gericht aan het college van burgemeester en wethouders van Dordrecht, Postbus 8, 3300 AA te Dordrecht. </text:p>
          <text:p text:style-name="al">Het bezwaarschrift dient te worden ondertekend en bevat ten minste de naam en het adres van de indiener, de dagtekening, een omschrijving van het besluit waartegen het bezwaar is gericht, alsmede de gronden van het bezwaar. U kunt uw bezwaarschrift ook digitaal indienen via de website van de gemeente Dordrecht door met uw DigiD in te loggen. </text:p>
          <text:p text:style-name="al">Indien u er voor kiest om u te laten vertegenwoordigen, verzoeken wij u om een machtiging te (laten) overleggen. Het indienen van een bezwaar heeft geen schorsende werking. Indien onverwijlde spoed dit vereist kan, hangende de bezwaarschriftenprocedure, een schorsing of voorlopige voorziening worden gevraagd van de Voorzieningenrechter van de Rechtbank Dordrecht, sector Bestuursrecht, Postbus 7003, 3300 GC te Dordrecht. Hieraan zijn griffiekosten verbonden. </text:p>
          <text:p text:style-name="al"/>
          <text:p text:style-name="al">Correspondentieadres:</text:p>
          <text:p text:style-name="al">Havenbedrijf Rotterdam N.V.</text:p>
          <text:p text:style-name="al">Divisie Havenmeester</text:p>
          <text:p text:style-name="al">Haven Coördinatie Centrum</text:p>
          <text:p text:style-name="al">tel: 010-252 1000</text:p>
          <text:p text:style-name="al">vhf: Kanaal 14</text:p>
          <text:p text:style-name="al">HCC@portofrotterdam.com</text:p>
          <text:p text:style-name="al">World Port Center</text:p>
          <text:p text:style-name="al">Bezoekadres: Wilhelminakade 909 / Havennummer 1247 </text:p>
          <text:p text:style-name="al">Postadres: Postbus 6622, 3002 AP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0077</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077</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077</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Dordrecht</meta:user-defined>
    <meta:user-defined meta:name="OVERHEID.Informatietype/DC.type">officiële publicatie</meta:user-defined>
    <meta:user-defined meta:name="OVERHEIDop.Rubriek/DC.type">ander besluit van algemene strekking</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DC.source">https://lokaleregelgeving.overheid.nl/CVDR634173</meta:user-defined>
    <meta:user-defined meta:name="DCTERMS.abstract">Regeling Meldplichtige Zeeschepen Dordrecht 2026</meta:user-defined>
    <meta:user-defined meta:name="DCTERMS.alternative">Regeling Meldplichtige Zeeschepen Dordrecht 2026</meta:user-defined>
    <dc:language>nl</dc:language>
    <meta:user-defined meta:name="OVERHEIDop.locatietype/OVERHEIDop.gebiedsmarkering">Gemeente</meta:user-defined>
    <meta:user-defined meta:name="DC.title">Regeling meldplichtige zeeschepen Dordrecht 2026</meta:user-defined>
    <meta:user-defined meta:name="DCTERMS.W3CDTF/DCTERMS.available">2026-02-16</meta:user-defined>
    <meta:user-defined meta:name="DCTERMS.W3CDTF/OVERHEIDop.jaargang">2026</meta:user-defined>
    <meta:user-defined meta:name="OVERHEIDop.publicationIssue">70077</meta:user-defined>
    <meta:user-defined meta:name="OVERHEIDop.betreftRegeling">CVDR757143_1</meta:user-defined>
    <meta:user-defined meta:name="OVERHEIDop.GmbID/DC.identifier">gmb-2026-70077</meta:user-defined>
    <meta:user-defined meta:name="xs:date/OVERHEIDop.startdatum">2026-02-17</meta:user-defined>
    <meta:user-defined meta:name="OVERHEIDop.versieInformatie"/>
  </office:meta>
</office:document-meta>
</file>