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BOPA) - het oprichten van een bedrijfsverzamelgebouw, Harnaschdreef 11, 11a, 11b, 11c, 11d, 11e, 11f  (sectie H 2920 en 2853) in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Besluit voor een Omgevingsvergunning ontvangen voor het oprichten van een bedrijfsverzamelgebouw op locatie Harnaschdreef 11, 11a, 11b, 11c, 11d, 11e, 11f (sectie H 2920 en 2853) in Den Hoorn. De gemeente Midden-Delfland heeft op 21 januari 2026 een Omgevingsvergunning verleend.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6-00001069 onder zaaknummer Z2025-00000450.</text:p>
            <text:p text:style-name="common-al">
            <text:span text:style-name="nadrukvet">Dit besluit gaat over een vergunnen van een activiteit die in strijd is met het Omgevingsplan. Daarom wordt een vergunning verleend voor een Buitenplanse Omgevingsactiviteit (BOPA). De gemeente verwerkt deze BOPA op een later tijdstip in het Omgevingsplan. Zie voor meer details hierover artikel 16.64a lid 2 van de Omgevingswet.</text:span>
          </text:p>
            <text:p text:style-name="common-al">
            <text:span text:style-name="nadrukvet">Waarom publiceert de gemeente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6 maart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007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7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7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0</meta:user-defined>
    <meta:user-defined meta:name="DCTERMS.abstract">Betreft: Beschikking op aanvraag op locatie Harnaschdreef 11, 11a, 11b, 11c, 11d, 11e, 11f  (sectie H 2920 en 2853) in Den Hoorn</meta:user-defined>
    <dc:language>nl</dc:language>
    <meta:user-defined meta:name="DC.title">Omgevingsvergunning met buitenplanse omgevingsplanactiviteit (BOPA) - het oprichten van een bedrijfsverzamelgebouw, Harnaschdreef 11, 11a, 11b, 11c, 11d, 11e, 11f  (sectie H 2920 en 2853) in Den Hoorn</meta:user-defined>
    <meta:user-defined meta:name="OVERHEIDop.locatietype/OVERHEIDop.gebiedsmarkering">GeometrieRef</meta:user-defined>
    <meta:user-defined meta:name="DCTERMS.W3CDTF/DCTERMS.available">2026-02-16</meta:user-defined>
    <meta:user-defined meta:name="DCTERMS.W3CDTF/OVERHEIDop.jaargang">2026</meta:user-defined>
    <meta:user-defined meta:name="OVERHEIDop.externeBijlage">Afwijkvergunning|exb-2026-5405</meta:user-defined>
    <meta:user-defined meta:name="OVERHEIDop.publicationIssue">70076</meta:user-defined>
    <meta:user-defined meta:name="OVERHEIDop.GmbID/DC.identifier">gmb-2026-70076</meta:user-defined>
    <meta:user-defined meta:name="OVERHEIDop.versieInformatie"/>
  </office:meta>
</office:document-meta>
</file>