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d kapverdieping en uitdiepen vd kelder en vervangen vd aanbouw, Oude Kerkstraat 38, 3572TK Utrecht, GU-Z2026-0045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494</text:p>
            <text:p text:style-name="common-al">Toelichting: het vergroten vd kapverdieping en uitdiepen vd kelder en vervangen vd aanbouw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07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494</meta:user-defined>
    <meta:user-defined meta:name="DCTERMS.abstract">Toelichting: het vergroten vd kapverdieping en uitdiepen vd kelder en vervangen vd aanbouw</meta:user-defined>
    <dc:language>nl</dc:language>
    <meta:user-defined meta:name="OVERHEIDop.locatietype/OVERHEIDop.gebiedsmarkering">Vlak</meta:user-defined>
    <meta:user-defined meta:name="DC.title">Aanvraag omgevingsvergunning, het vergroten vd kapverdieping en uitdiepen vd kelder en vervangen vd aanbouw, Oude Kerkstraat 38, 3572TK Utrecht, GU-Z2026-0045494</meta:user-defined>
    <meta:user-defined meta:name="OVERHEIDop.datumEindeReactietermijn">2026-04-08</meta:user-defined>
    <meta:user-defined meta:name="OVERHEIDop.terinzageleggingBG">https://jeleefomgeving.nl/inzien/002220647/f58deb45-074f-4917-b816-1da6a75b7517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70</meta:user-defined>
    <meta:user-defined meta:name="OVERHEIDop.GmbID/DC.identifier">gmb-2026-70070</meta:user-defined>
    <meta:user-defined meta:name="OVERHEIDop.versieInformatie"/>
  </office:meta>
</office:document-meta>
</file>