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001f5c-44a0-4b8d-a7d5-fb3375de65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ter hoogte van Keurvorststraat 31 te Molenhoe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gemeente Mook en Middelaar,</text:p>
            <text:p text:style-name="common-al"/>
            <text:p text:style-name="common-al">
            <text:span text:style-name="nadrukvet">Gelet op:</text:span>
          </text:p>
            <text:p text:style-name="common-al">Het bepaalde in het Reglement verkeersregels en verkeerstekens 1990 (RVV 1990);</text:p>
            <text:p text:style-name="common-al">Het bepaalde in de Wegenverkeerswet 1994 (WVW 1994);</text:p>
            <text:p text:style-name="common-al">Het bepaalde in het Besluit administratieve bepalingen inzake het wegverkeer (BABW);</text:p>
            <text:p text:style-name="common-al"/>
            <text:p text:style-name="common-al">Gehoord 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schriftelijk plaatsgevonden. </text:p>
            <text:p text:style-name="common-al"/>
            <text:p text:style-name="common-al">Gelet op hetgeen ten aanzien hiervan overigens in de Wegenverkeerswet 1994, Het Reglement Verkeersregels en verkeerstekens 1990 (hierna te noemen RVV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de gemeente Mook en Middelaar als bedoeld in artikel 230-a van de Wegenverkeerswet 1994 liggen;</text:p>
            <text:p text:style-name="common-al"/>
            <text:p text:style-name="common-al">
            <text:span text:style-name="nadrukondlijn">Overwegingen ten aanzien van het besluit</text:span>
            <text:span text:style-name="nadrukondlijn">:</text:span>
          </text:p>
            <text:list text:style-name="id1-3-2-1-1-16">
              <text:list-item text:style-override="id1-3-2-1-1-16-1">
                <text:number>1.</text:number>
                <text:p text:style-name="al">Door de bewoner (hierna genoemd aanvrager) van het pand Keurvorststraat 1 te Molenhoek is een verzoek ingediend voor een individuele gehandicaptenparkeerplaats voor of nabij zijn/haar woning;</text:p>
              </text:list-item>
              <text:list-item text:style-override="id1-3-2-1-1-16-2">
                <text:number>2.</text:number>
                <text:p text:style-name="al">Aanvrager in het bezit is van een landelijke gehandicaptenkaart;</text:p>
              </text:list-item>
              <text:list-item text:style-override="id1-3-2-1-1-16-3">
                <text:number>3.</text:number>
                <text:p text:style-name="al">Aanvrager voldoet aan de eisen om voor een individuele gehandicaptenparkeerplaats in aanmerking te komen;</text:p>
              </text:list-item>
              <text:list-item text:style-override="id1-3-2-1-1-16-4">
                <text:number>4.</text:number>
                <text:p text:style-name="al">Het aanleggen van een dergelijke parkeerplaats geen onacceptabele gevolgen heeft voor de rest van het parkeren in het gebied/straat;</text:p>
              </text:list-item>
              <text:list-item text:style-override="id1-3-2-1-1-16-5">
                <text:number>5.</text:number>
                <text:p text:style-name="al">Aan dit verkeersbesluit de volgende belangen, als bedoeld in artikel 2 van de Wegenverkeersweg 1994 ten grondslag liggen, namelijk het zoveel mogelijk waarborgen van de vrijheid van het verkeer;</text:p>
              </text:list-item>
              <text:list-item text:style-override="id1-3-2-1-1-16-6">
                <text:number>6.</text:number>
                <text:p text:style-name="al">Ter zake advies is gevraagd aan de korpschef van politie en dat deze positief heeft geadviseerd;</text:p>
              </text:list-item>
              <text:list-item text:style-override="id1-3-2-1-1-16-7">
                <text:number>7.</text:number>
                <text:p text:style-name="al">Gezien de overwegingen, besloten is een gehandicaptenparkeerplaats in te stellen op het Meulenveld ter hoogte van huisnummer 31 door het plaatsen van een bord E6 uit bijlage 1 van het Reglement Verkeersregels en Verkeerstekens 1990 (RVV 1990) inclusief onderbord met het kenteken 44-LZK-9. </text:p>
              </text:list-item>
            </text:list>
            <text:p text:style-name="common-al"/>
            <text:p text:style-name="common-al"/>
            <text:p text:style-name="common-al">
            <text:span text:style-name="nadrukvet">BESLUIT</text:span>
          </text:p>
            <text:p text:style-name="common-al"/>
            <text:list text:style-name="id1-3-2-1-1-21">
              <text:list-item text:style-override="id1-3-2-1-1-2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Keurvorststraat in Molenhoek ter hoogte van huisnummer 31 conform de bij dit besluit behorende tekening;</text:p>
              </text:list-item>
              <text:list-item text:style-override="id1-3-2-1-1-21-2">
                <text:number>2.</text:number>
                <text:p text:style-name="al">De kosten voor de aanleg, wijziging en verwijdering van deze gehandicaptenparkeerplaats voor rekening komen van de aanvrager, een en ander conform het bepaalde in artikel 156 van de Wegenverkeersweg 1994 en de Legesverordening gemeente Mook en Middelaar 2025;</text:p>
              </text:list-item>
              <text:list-item text:style-override="id1-3-2-1-1-21-3">
                <text:number>3.</text:number>
                <text:p text:style-name="al">Dit besluit vervalt op het moment dat gebruiker van de gehandicaptenparkeerplaats verhuist of daar geen gebruik meer van maakt of kan maken. </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Mook, 5 januari 2026</text:p>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
            <text:p text:style-name="common-al">Hoofdafdeling Ruimte </text:p>
            <text:p text:style-name="common-al">mr. ing. M.W.H.P. Jansen</text:p>
            <text:p text:style-name="common-al"/>
            <text:p text:style-name="last-al">
            <draw:frame><draw:text-box><text:section text:name="plaatje_id1-3-2-1-1-42-1" text:style-name="plaatje">
              <text:p text:style-name="illustratie_id1-3-2-1-1-42-1-1"><draw:frame draw:style-name="illustratie_id1-3-2-1-1-42-1-1" text:anchor-type="paragraph" svg:width="153mm" svg:height="79.77169811320753mm"><draw:image xlink:href="Pictures/Afbeelding1iab001f5c-44a0-4b8d-a7d5-fb3375de65ef.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0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instellen invalidenparkeerplaats nabij Keurvorststraat 31 te Molenhoek - Keurvorststraat 31 te Molenhoek</meta:user-defined>
    <meta:user-defined meta:name="DCTERMS.abstract">instellen van een invalidenparkeerplaats nabij Keurvorststraat 31 te Molenhoek</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r hoogte van Keurvorststraat 31 te Molenhoek in de gemeente Mook en Middelaar</meta:user-defined>
    <meta:user-defined meta:name="DCTERMS.W3CDTF/DCTERMS.available">2026-01-08</meta:user-defined>
    <meta:user-defined meta:name="DCTERMS.W3CDTF/OVERHEIDop.jaargang">2026</meta:user-defined>
    <meta:user-defined meta:name="OVERHEIDop.publicationIssue">7007</meta:user-defined>
    <meta:user-defined meta:name="OVERHEIDop.GmbID/DC.identifier">gmb-2026-7007</meta:user-defined>
    <meta:user-defined meta:name="OVERHEIDop.versieInformatie"/>
  </office:meta>
</office:document-meta>
</file>