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op verleende vergunning plaatsen van een hoogwerker, Koenraadlaan 34 5651E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162 </text:p>
            <text:p text:style-name="common-al"> Omschrijving: aanpassing op verleende vergunning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enraadlaan 34 5651EW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2-02-2026 </text:p>
            <text:p text:style-name="common-al"> Heeft u direct belang bij deze beslissing? Dan kunt u binnen zes weken, na 1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06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6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6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62</meta:user-defined>
    <meta:user-defined meta:name="DCTERMS.abstract">aanpassing op verleende vergunning plaatsen van een hoogwerker</meta:user-defined>
    <dc:language>nl</dc:language>
    <meta:user-defined meta:name="OVERHEIDop.locatietype/OVERHEIDop.gebiedsmarkering">Punt</meta:user-defined>
    <meta:user-defined meta:name="DC.title">Besluit op aanvraag: aanpassing op verleende vergunning plaatsen van een hoogwerker, Koenraadlaan 34 5651EW Ein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63</meta:user-defined>
    <meta:user-defined meta:name="OVERHEIDop.GmbID/DC.identifier">gmb-2026-70063</meta:user-defined>
    <meta:user-defined meta:name="OVERHEIDop.versieInformatie"/>
  </office:meta>
</office:document-meta>
</file>