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erk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februari 2026</text:p>
            <text:p text:style-name="common-al">Kenmerk: Z2026-00000247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6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0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7</meta:user-defined>
    <meta:user-defined meta:name="DCTERMS.abstract">Veilingstraat 10, 7391GM Twello</meta:user-defined>
    <dc:language>nl</dc:language>
    <meta:user-defined meta:name="OVERHEIDop.locatietype/OVERHEIDop.gebiedsmarkering">Vlak</meta:user-defined>
    <meta:user-defined meta:name="DC.title">Omgevingsvergunning verleend voor het kappen van een berk op de locatie Veilingstraat 10, 7391GM Twel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59</meta:user-defined>
    <meta:user-defined meta:name="OVERHEIDop.GmbID/DC.identifier">gmb-2026-70059</meta:user-defined>
    <meta:user-defined meta:name="OVERHEIDop.versieInformatie"/>
  </office:meta>
</office:document-meta>
</file>