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Nieuweweg 54 te Wormer, kappen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innenkomst: 5 februari 2026</text:p>
            <text:p text:style-name="common-al">Ons kenmerk:2026AV0040</text:p>
            <text:p text:style-name="common-al"/>
            <text:p text:style-name="last-al">De stukken kunt u op afspraak inzien. In dit stadium is het indienen van zienswijzen/bezwaar/beroep nog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70056</text:span><text:line-break/><text:date style:data-style-name="dag" text:fixed="true" text:date-value="2026-02-16"/><text:line-break/><text:date style:data-style-name="jaar" text:fixed="true" text:date-value="2026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0056</text:span><text:date style:data-style-name="nicedate" text:fixed="true" text:date-value="2026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0056</text:span><text:date style:data-style-name="nicedate" text:fixed="true" text:date-value="2026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7/xml/MC-DRP-OmgevingsvergunningAanvraag-Web-ZM.xml</meta:user-defined>
    <meta:user-defined meta:name="OVERHEID.Gemeente/DC.creator">Worm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aanvraag omgevingsvergunning: Nieuweweg 54 te Wormer, kappen bomen</meta:user-defined>
    <meta:user-defined meta:name="DCTERMS.W3CDTF/DCTERMS.available">2026-02-16</meta:user-defined>
    <meta:user-defined meta:name="DCTERMS.W3CDTF/OVERHEIDop.jaargang">2026</meta:user-defined>
    <meta:user-defined meta:name="OVERHEIDop.publicationIssue">70056</meta:user-defined>
    <meta:user-defined meta:name="OVERHEIDop.GmbID/DC.identifier">gmb-2026-70056</meta:user-defined>
    <meta:user-defined meta:name="OVERHEIDop.versieInformatie"/>
  </office:meta>
</office:document-meta>
</file>