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uden Pand 9 en Cornelis Albertsstraat 11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eft de gemeente Eemsdelta een aanvraag ontvangen voor het uitvoeren van (sloop)werkzaamheden aan het karakteristieke pand op de locatie Gouden Pand 9 en Cornelis Albertsstraat 11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005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5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5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6-00000709</meta:user-defined>
    <meta:user-defined meta:name="DCTERMS.abstract">9 februari 2026 voor het uitvoeren van (sloop)werkzaamheden aan het karakteristieke pand op de locatie Gouden Pand 9 en Cornelis Albertsstraat 11 te Appingedam.</meta:user-defined>
    <dc:language>nl</dc:language>
    <meta:user-defined meta:name="OVERHEIDop.locatietype/OVERHEIDop.gebiedsmarkering">Vlak</meta:user-defined>
    <meta:user-defined meta:name="DC.title">Kennisgeving ontvangst aanvraag omgevingsvergunning Gouden Pand 9 en Cornelis Albertsstraat 11 te Appinged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0052</meta:user-defined>
    <meta:user-defined meta:name="OVERHEIDop.GmbID/DC.identifier">gmb-2026-70052</meta:user-defined>
    <meta:user-defined meta:name="OVERHEIDop.versieInformatie"/>
  </office:meta>
</office:document-meta>
</file>