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aan de Pieter Langendijkstraat in Goor</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bestaande laadpalen in Hof van Twente worden steeds vaker gebruikt. Om te garanderen dat alle gebruikers zonder laadmogelijkheid op privéterrein toegang hebben tot een openbare laadpaal is het noodzakelijk om bestaande laadpalen met een hoog verbruik uit te breiden.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Pieter Langendijkstraat, t.h.v. de Brederostraat huisnummer 16, in Goor. De aanleiding voor dit verkeersbesluit is de gebruikersdata van de reeds aanwezig laadpaal. </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Pieter Langendijkstraat is gelegen binnen de bebouwde kom van Goor.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de Pieter Langendijkstraat in Goor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Zowel het parkeren van niet elektrische voertuigen als het parkeren van elektrische voertuigen, die niet opladen bij de laadpaal, is niet toegestaan. </text:p>
            <text:p text:style-name="al"/>
            <text:p text:style-name="al">
            <text:span text:style-name="nadrukcur">Criteria voor </text:span>
            <text:span text:style-name="nadrukcur">uitbreiding</text:span>
            <text:span text:style-name="nadrukcur"> openbare laadpalen </text:span>
          </text:p>
            <text:p text:style-name="al">De bestaande openbare laadpalen worden door de aanbieder van laadpalen, Vattenfall InCharge, gemonitord en getoetst aan de uitbreidingsvoorwaarden. Deze hebben betrekking op het verbruik en het aantal laadsessies. De gemeente stemt samen met de aanbieder van de laadpalen, Vattenfall InCharge, een geschikte uitbreidingslocatie af. Deze locatie valt binnen een maximale loopafstand van 250 meter van de bestaande laadpaal. De gemeente houdt hierbij zoveel als mogelijk rekening met de parkeerdruk in de omgeving en eventuele hinder en overlast. In het geval dat dit niet mogelijk is, acht de gemeente dat het belang van een dekkend laadnetwerk en de mogelijkheid om voertuigen op te laden zwaarder weegt dan de invloed op de parkeerdruk.</text:p>
            <text:p text:style-name="al"/>
            <text:p text:style-name="al">
            <text:span text:style-name="nadrukcur">Overwegingen voor de locatiekeuze</text:span>
          </text:p>
            <text:p text:style-name="al">Op basis van het Plaatsingsbeleid van de gemeente Hof van Twente worden locaties voor openbare laadpalen aanwezen op basis van enkele fysieke aspecten, te weten:</text:p>
            <text:list text:style-name="id1-3-2-1-1-25">
              <text:list-item text:style-override="id1-3-2-1-1-25-1">
                <text:number>•</text:number>
                <text:p text:style-name="al">De locatie ligt op maximaal 250 meter loopafstand van de bestaande laadpaal; </text:p>
              </text:list-item>
              <text:list-item text:style-override="id1-3-2-1-1-25-2">
                <text:number>•</text:number>
                <text:p text:style-name="al">Laadpalen worden waar mogelijk binnen 25 meter van het elektriciteitsnet gerealiseerd;</text:p>
              </text:list-item>
              <text:list-item text:style-override="id1-3-2-1-1-25-3">
                <text:number>•</text:number>
                <text:p text:style-name="al">Laadpalen worden waar mogelijk gerealiseerd bij bestaande parkeerplaatsen;</text:p>
              </text:list-item>
              <text:list-item text:style-override="id1-3-2-1-1-25-4">
                <text:number>•</text:number>
                <text:p text:style-name="al">De doorgang van het trottoir moet na plaatsing van de laadpaal en bebording minimaal 90 cm bedragen;</text:p>
              </text:list-item>
              <text:list-item text:style-override="id1-3-2-1-1-25-5">
                <text:number>•</text:number>
                <text:p text:style-name="al">Plaatsing voor monumenten wordt zoveel mogelijk vermeden;</text:p>
              </text:list-item>
              <text:list-item text:style-override="id1-3-2-1-1-25-6">
                <text:number>•</text:number>
                <text:p text:style-name="al">Laadpalen worden niet geplaatst binnen 3 meter van de kern van een boom;</text:p>
              </text:list-item>
              <text:list-item text:style-override="id1-3-2-1-1-25-7">
                <text:number>•</text:number>
                <text:p text:style-name="al">Laadpalen worden niet geplaatst in winkelstraten.</text:p>
              </text:list-item>
            </text:list>
            <text:p text:style-name="al">De locatie aan de Pieter Langendijkstraat voldoet aan alle bovenstaande plaatsingscriteria. </text:p>
            <text:p text:style-name="al"/>
            <text:p text:style-name="al">
            <text:span text:style-name="nadrukcur">Alternatieve locaties</text:span>
          </text:p>
            <text:p text:style-name="al">Een uitbreidingslocatie moet binnen 250 meter loopafstand van de bestaande laadpaal worden gerealiseerd. Binnen dit zoekgebied zijn er andere locaties die aan de plaatsingscriteria voldoen, waaronder Hendrik Marsmanhof en Willem Klooshof. Met het oog op het dekkend krijgen van het laadnetwerk heeft de locatie aan de Pieter Langendijkstraat echter de voorkeur. </text:p>
            <text:p text:style-name="al"/>
            <text:p text:style-name="al">
            <text:span text:style-name="nadrukcur">Bijzonderheden </text:span>
          </text:p>
            <text:p text:style-name="al">Aan de laadpaal kunnen twee voertuigen gelijktijdig oplad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al"/>
            <text:p text:style-name="al">
            <text:span text:style-name="nadrukvet">B</text:span>
            <text:span text:style-name="nadrukvet">ESLUIT</text:span>
          </text:p>
            <text:list text:style-name="id1-3-2-1-1-41">
              <text:list-item text:style-override="id1-3-2-1-1-41-1">
                <text:number>1.</text:number>
                <text:p text:style-name="al">Twee parkeerplaatsen aan te wijzen uitsluitend bedoeld voor het opladen van elektrische voertuigen aan de Pieter Langendijkstraat, t.h.v. de Brederostraat huisnummer 16, in Goor door het plaatsen van een bord E8c overeenkomstig bijlage 1 van het RVV 1990 en hieraan toegevoegd het onderbord OB504, om de parkeerplaatsen aan te duiden, één en ander conform bijgevoegde situatietekening. </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text:span>
            <text:span text:style-name="nadrukcur">18 februari 2026,</text:span>
          </text:p>
            <text:p text:style-name="al">
            <text:span text:style-name="nadrukcur">namens</text:span>
            <text:span text:style-name="nadrukcur"> burgemeester en wethouders van Hof van Twente,</text:span>
          </text:p>
            <text:p text:style-name="al"/>
            <text:p text:style-name="al">
            <text:span text:style-name="nadrukcur">R. Koetsier</text:span>
            <text:span text:style-name="nadrukcur"/>
          </text:p>
            <text:p text:style-name="al">
            <text:span text:style-name="nadrukcur">Medewerker Verkeer en Vervoer </text:span>
          </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00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0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of van Twente - laadplaats elektrische voertuigen - Pieterlangedijkstraat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de Pieter Langendijkstraat in Goor</meta:user-defined>
    <meta:user-defined meta:name="DCTERMS.W3CDTF/DCTERMS.available">2026-02-18</meta:user-defined>
    <meta:user-defined meta:name="OVERHEIDop.externeBijlage">bijlage 1|exb-2026-5403</meta:user-defined>
    <meta:user-defined meta:name="DCTERMS.W3CDTF/OVERHEIDop.jaargang">2026</meta:user-defined>
    <meta:user-defined meta:name="OVERHEIDop.publicationIssue">70051</meta:user-defined>
    <meta:user-defined meta:name="OVERHEIDop.GmbID/DC.identifier">gmb-2026-70051</meta:user-defined>
    <meta:user-defined meta:name="OVERHEIDop.versieInformatie"/>
  </office:meta>
</office:document-meta>
</file>