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Rapsodielaan 16, 3438TS Nieuwegein, Z2026-000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Rapsodielaan 16, 3438TS Nieuwegein</text:p>
            <text:p text:style-name="common-al"/>
            <text:p text:style-name="common-al">
            <text:span text:style-name="nadrukcur">Ontvangen op: </text:span>12 febr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2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0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Aanvraag op locatie Rapsodielaan 16, 3438TS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Rapsodielaan 16, 3438TS Nieuwegein, Z2026-00000287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50</meta:user-defined>
    <meta:user-defined meta:name="OVERHEIDop.GmbID/DC.identifier">gmb-2026-70050</meta:user-defined>
    <meta:user-defined meta:name="OVERHEIDop.versieInformatie"/>
  </office:meta>
</office:document-meta>
</file>