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J Vensestraat 45 Ven-Zelderheide’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 februari 2026 het ‘TAM-Omgevingsplan Hoofdstuk22J Vensestraat 45 Ven-Zelderheide’ gewijzigd vastgesteld.</text:p>
            <text:p text:style-name="tussenkopcur">Inzage </text:p>
            <text:p text:style-name="common-al">Over het ontwerp TAM-Omgevingsplan zijn zienswijzen ingediend. Een van de zienswijzen heeft geleid tot aanpassing van het plan. In de bij het raadsbesluit behorende ‘Nota van zienswijzen’ zijn de wijzigingen nader aangegeven.</text:p>
            <text:p text:style-name="common-al">Het besluit van de gemeenteraad en het TAM-Omgevingsplan liggen met ingang van donderdag 19 februari 2026 tot en met donderdag 2 april 2026 ter inzage. Het plan is te bekijken:</text:p>
            <text:p text:style-name="common-al">- In het gemeentekantoor van Gennep;</text:p>
            <text:p text:style-name="common-al">- Op www.omgevingswet.overheid.nl/regels-op-de-kaart met identificatienummer: </text:p>
            <text:p text:style-name="common-al">NL.IMRO.0907.TI22JVensestr45VEZ-VA01 </text:p>
            <text:p text:style-name="tussenkopcur">Beroep</text:p>
            <text:p text:style-name="common-al">Met ingang van vrijdag 20 februari 2026 tot en met donderdag 2 april 2026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TAM-Omgevingsplan treedt in werking met ingang van 19 maart 2026.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text:p>
            <text:p><text:span text:style-name="functie">Gennep, 17 februari 2026</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0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JVensestr45VEZ-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J Vensestraat 45 Ven-Zelderheide’</meta:user-defined>
    <meta:user-defined meta:name="DCTERMS.W3CDTF/DCTERMS.available">2026-02-17</meta:user-defined>
    <meta:user-defined meta:name="DCTERMS.W3CDTF/OVERHEIDop.jaargang">2026</meta:user-defined>
    <meta:user-defined meta:name="OVERHEIDop.publicationIssue">70047</meta:user-defined>
    <meta:user-defined meta:name="OVERHEIDop.GmbID/DC.identifier">gmb-2026-70047</meta:user-defined>
    <meta:user-defined meta:name="OVERHEIDop.versieInformatie"/>
  </office:meta>
</office:document-meta>
</file>