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deel van de riolering van een kerk, Pieterskerkhof 3, 3512JR Utrecht, GU-Z2026-0045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51</text:p>
            <text:p text:style-name="common-al">Toelichting: het vervangen van een deel van de riolering van een kerk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04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551</meta:user-defined>
    <meta:user-defined meta:name="DCTERMS.abstract">Toelichting: het vervangen van een deel van de riolering van een kerk</meta:user-defined>
    <dc:language>nl</dc:language>
    <meta:user-defined meta:name="OVERHEIDop.locatietype/OVERHEIDop.gebiedsmarkering">Vlak</meta:user-defined>
    <meta:user-defined meta:name="DC.title">Aanvraag omgevingsvergunning, het vervangen van een deel van de riolering van een kerk, Pieterskerkhof 3, 3512JR Utrecht, GU-Z2026-0045551</meta:user-defined>
    <meta:user-defined meta:name="OVERHEIDop.datumEindeReactietermijn">2026-04-09</meta:user-defined>
    <meta:user-defined meta:name="OVERHEIDop.terinzageleggingBG">https://jeleefomgeving.nl/inzien/002220647/03f85d72-b242-40aa-8838-11eaf303c2e6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45</meta:user-defined>
    <meta:user-defined meta:name="OVERHEIDop.GmbID/DC.identifier">gmb-2026-70045</meta:user-defined>
    <meta:user-defined meta:name="OVERHEIDop.versieInformatie"/>
  </office:meta>
</office:document-meta>
</file>