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ningsbergen 17 te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februari 2026</text:p>
            <text:p text:style-name="common-al">Ons kenmerk:2026AV003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oningsbergen 17 te Wormer, plaatsen dakkap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44</meta:user-defined>
    <meta:user-defined meta:name="OVERHEIDop.GmbID/DC.identifier">gmb-2026-70044</meta:user-defined>
    <meta:user-defined meta:name="OVERHEIDop.versieInformatie"/>
  </office:meta>
</office:document-meta>
</file>