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ophogen van de leuningen van 3 bruggen - 3P3 (Seizoenenbuurt), Bosranddree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792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9 december 2025</text:p>
            <text:p text:style-name="common-al">
            <text:span text:style-name="nadrukvet">Omschrijving:</text:span> het ophogen van de leuningen van 3 bruggen</text:p>
            <text:p text:style-name="last-al">
            <text:span text:style-name="nadrukvet">Locatie:</text:span> 3P3 (Seizoenenbuurt), Bosranddreef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004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04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7927</meta:user-defined>
    <meta:user-defined meta:name="DCTERMS.abstract">Gemeente Almere - verlenging beslistermijn aanvraag omgevingsvergunning - het ophogen van de leuningen van 3 bruggen - 3P3 (Seizoenenbuurt), Bosranddreef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ophogen van de leuningen van 3 bruggen - 3P3 (Seizoenenbuurt), Bosranddreef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043</meta:user-defined>
    <meta:user-defined meta:name="OVERHEIDop.GmbID/DC.identifier">gmb-2026-70043</meta:user-defined>
    <meta:user-defined meta:name="OVERHEIDop.versieInformatie"/>
  </office:meta>
</office:document-meta>
</file>