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Oranje-Nassaustraat nabij nr. 17 (sectie MLD00 H 3022)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februari 2026 een Omgevingsvergunning verleend. De gemeente geeft hiermee toestemming voor het kappen van een Berk op locatie Oranje-Nassaustraat nabij nr. 17 (sectie MLD00 H 3022) in Maasland .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1008 onder zaaknummer Z2025-000008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0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9</meta:user-defined>
    <meta:user-defined meta:name="DCTERMS.abstract">Betreft:  Besluit op locatie Oranje-Nassaustraat nabij nr. 17 (sectie MLD00 H 3022) in Maasland </meta:user-defined>
    <dc:language>nl</dc:language>
    <meta:user-defined meta:name="OVERHEIDop.locatietype/OVERHEIDop.gebiedsmarkering">Vlak</meta:user-defined>
    <meta:user-defined meta:name="DC.title">Toestemming voor het kappen van een Berk, Oranje-Nassaustraat nabij nr. 17 (sectie MLD00 H 3022) in Maasland</meta:user-defined>
    <meta:user-defined meta:name="DCTERMS.W3CDTF/DCTERMS.available">2026-02-16</meta:user-defined>
    <meta:user-defined meta:name="DCTERMS.W3CDTF/OVERHEIDop.jaargang">2026</meta:user-defined>
    <meta:user-defined meta:name="OVERHEIDop.publicationIssue">70042</meta:user-defined>
    <meta:user-defined meta:name="OVERHEIDop.GmbID/DC.identifier">gmb-2026-70042</meta:user-defined>
    <meta:user-defined meta:name="OVERHEIDop.versieInformatie"/>
  </office:meta>
</office:document-meta>
</file>