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venseweg 5D, 5403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voor een omgevingsvergunning met zaaknummer <text:span text:style-name="nadrukvet">105680-2025</text:span>.</text:p>
            <text:p text:style-name="common-al">De zaak betreft locatie Hoevenseweg 5D, 5403 PA Uden en heeft de omschrijving het "bouwen van een vrijstaande woning en het aanleggen van een uitweg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 </text:p>
              </text:list-item>
            </text:list>
            <text:p text:style-name="common-al"/>
            <text:p text:style-name="common-al">Het besluit is verzonden op: 1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0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056802025</meta:user-defined>
    <meta:user-defined meta:name="DCTERMS.abstract">bouwen van een vrijstaande woning en het aanleggen van een uitweg (omgevingsplan)</meta:user-defined>
    <dc:language>nl</dc:language>
    <meta:user-defined meta:name="DC.title">Besluit aanvraag omgevingsvergunning Hoevenseweg 5D, 5403 PA Ude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02</meta:user-defined>
    <meta:user-defined meta:name="OVERHEIDop.publicationIssue">70040</meta:user-defined>
    <meta:user-defined meta:name="OVERHEIDop.GmbID/DC.identifier">gmb-2026-70040</meta:user-defined>
    <meta:user-defined meta:name="OVERHEIDop.versieInformatie"/>
  </office:meta>
</office:document-meta>
</file>