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Piusplein 113 tot en met 273 (oneven), 5402E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hogere grenswaarde Wet geluidhinder vastgesteld met zaaknummer <text:span text:style-name="nadrukvet">63502-2025</text:span>.</text:p>
            <text:p text:style-name="common-al">
            <text:span text:style-name="nadrukvet">Besluit</text:span>
          </text:p>
            <text:p text:style-name="common-al">De zaak betreft locaties Piusplein 113 tot en met 273 (oneven), 5402EA Uden en heeft de omschrijving vaststellen van een Hogere Grenswaarde op grond van de Wet geluidhinder voor het bouwen van 3 geschakelde appartementengebouwen met parkeer-/bergingkelder en zorgcluster (sectie M nummer 5997 en 7066 gedeeltelijk).</text:p>
            <text:p text:style-name="common-al">Het besluit is verzonden op: 12-02-2026.</text:p>
            <text:p text:style-name="common-al">Het besluit kan worden ingezien van 17 februari 2026 tot en met 30 maart 2026, neem hiervoor contact op met de gemeente via email omgevingsloket@gemeentemaashorst.nl of bel met telefoonnummer 0413-281160 en geef aan om welke zaak het gaat. Indien gewenst kunnen wij u de stukken toesturen.</text:p>
            <text:p text:style-name="common-al">Indien u belanghebbende bent kunt u beroep aantekenen tegen het besluit.</text:p>
            <text:p text:style-name="common-al">Dat doet u door digitaal een beroepschrift in te dienen bij de rechtbank via http://loket.rechtspraak.nl/bestuursrecht. Indien u schriftelijk beroep wil indienen dan kunt u deze richten aan de Rechtbank Oost-Brabant, sector Bestuursrecht, Postbus 90125, 5200 MA 's-Hertogenbosch.</text:p>
            <text:p text:style-name="common-al">De termijn voor het indienen van een beroepschrift is vanaf 18 februari 2026 tot en met 31 maart 2026.</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03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5022025</meta:user-defined>
    <meta:user-defined meta:name="DCTERMS.abstract">vaststellen van een Hogere Grenswaarde op grond van de Wet geluidhinder voor het bouwen van 3 geschakelde appartementengebouwen met ZIE TOELICHTING</meta:user-defined>
    <dc:language>nl</dc:language>
    <meta:user-defined meta:name="OVERHEIDop.locatietype/OVERHEIDop.gebiedsmarkering">Punt</meta:user-defined>
    <meta:user-defined meta:name="OVERHEIDop.locatietype/OVERHEIDop.gebiedsmarkering">Punt</meta:user-defined>
    <meta:user-defined meta:name="DC.title">Vaststelling hogere grenswaarde Wet geluidhinder Piusplein 113 tot en met 273 (oneven), 5402EA Uden</meta:user-defined>
    <meta:user-defined meta:name="DCTERMS.W3CDTF/DCTERMS.available">2026-02-16</meta:user-defined>
    <meta:user-defined meta:name="DCTERMS.W3CDTF/OVERHEIDop.jaargang">2026</meta:user-defined>
    <meta:user-defined meta:name="OVERHEIDop.publicationIssue">70039</meta:user-defined>
    <meta:user-defined meta:name="OVERHEIDop.GmbID/DC.identifier">gmb-2026-70039</meta:user-defined>
    <meta:user-defined meta:name="OVERHEIDop.versieInformatie"/>
  </office:meta>
</office:document-meta>
</file>