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7 maart 2026 op het winkelcentrum Colmschate, 11 maart 2026 op het winkelcentrum Keizerslanden en 14 maart 2026 in de Keizerstraat te Deventer (18224-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Gemeente Deventer  voor een individuele standplaatsvergunning op 7 maart 2026, 11 maart 2026 en 14 maart 2026 plaatsvindend  op 7 maart 2026 op het winkelcentrum Colmschate, 11 maart 2026 op het winkelcentrum Keizerslanden en 14 maart 2026 in de Keizerstraat te Deventer.</text:p>
            <text:p text:style-name="common-al">Inzage en het maken van bezwaar is mogelijk binnen zes weken na de datum van verzending van het besluit. Het besluit is verzonden op 12 februari 2026.</text:p>
            <text:p text:style-name="common-al">Voor inzage van het besluit mail naar <text:a xlink:href="mailto:vergunningen@deventer.nl" xlink:type="simple">vergunningen@deventer.nl</text:a>. Wij sturen u per mail het geanonimiseerde besluit. Wilt u hierbij het zaaknummer 18224-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03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3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3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Standplaatsvergunning, op 7 maart 2026 op het winkelcentrum Colmschate, 11 maart 2026 op het winkelcentrum Keizerslanden en 14 maart 2026 in de Keizerstraat te Deventer (18224-2026)</meta:user-defined>
    <meta:user-defined meta:name="DCTERMS.W3CDTF/DCTERMS.available">2026-02-16</meta:user-defined>
    <meta:user-defined meta:name="DCTERMS.W3CDTF/OVERHEIDop.jaargang">2026</meta:user-defined>
    <meta:user-defined meta:name="OVERHEIDop.publicationIssue">70038</meta:user-defined>
    <meta:user-defined meta:name="OVERHEIDop.GmbID/DC.identifier">gmb-2026-70038</meta:user-defined>
    <meta:user-defined meta:name="OVERHEIDop.versieInformatie"/>
  </office:meta>
</office:document-meta>
</file>