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Traaij 83, 3971GD Driebergen-Rijsenburg (RX2025-00002076, 1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bouwen van 3 bovenwoningen met huisnummerbesluit Traaij 83, 3971GD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bouwen van 3 bovenwoningen met huisnummerbesluit. De omgevingsvergunning bevat tevens een huisnummerbeslui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0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076</meta:user-defined>
    <meta:user-defined meta:name="DCTERMS.abstract">Traaij 83, 3971GD Driebergen-Rijsenburg, bouwen van 3 bovenwoningen met huisnummerbesluit (RX2025-00002076, 12 februari 2026)</meta:user-defined>
    <dc:language>nl</dc:language>
    <meta:user-defined meta:name="DC.title">Gemeente Utrechtse Heuvelrug, verleende omgevingsvergunning voor een buitenplanse omgevingsplanactiviteit - Traaij 83, 3971GD Driebergen-Rijsenburg (RX2025-00002076, 12 februari 2026)</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400</meta:user-defined>
    <meta:user-defined meta:name="OVERHEIDop.publicationIssue">70032</meta:user-defined>
    <meta:user-defined meta:name="OVERHEIDop.GmbID/DC.identifier">gmb-2026-70032</meta:user-defined>
    <meta:user-defined meta:name="OVERHEIDop.versieInformatie"/>
  </office:meta>
</office:document-meta>
</file>