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, het wijzigen van de Landschappelijk inpassingsplan conform plan 23-07-2025, Het Sas 12, 5131 RC Alphen (1135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bekendgemaakt dat er een aanvraag voor een omgevingsvergunning (voor het wijzigen van de Landschappelijk inpassingsplan conform plan 23-07-2025) op het adres Het Sas 12 in Alphen is ingediend.</text:p>
            <text:p text:style-name="last-al">Deze informatie is onjuist. Het betreft namelijk een <text:span text:style-name="nadrukondlijn">conceptverzoek</text:span> in plaats van een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00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ingekomen aanvraag omgevingsvergunning, het wijzigen van de Landschappelijk inpassingsplan conform plan 23-07-2025, Het Sas 12, 5131 RC Alphen (1135144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31</meta:user-defined>
    <meta:user-defined meta:name="OVERHEIDop.GmbID/DC.identifier">gmb-2026-70031</meta:user-defined>
    <meta:user-defined meta:name="OVERHEIDop.versieInformatie"/>
  </office:meta>
</office:document-meta>
</file>