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herstelbesluit beslissing op bezwaar van de omgevingsvergunning, Heesakkerweg 59a, 59b, 59c en 59d 5721KN Ast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een herstelbesluit heeft genomen naar aanleiding van het ingediende beroep tegen de beslissing op bezwaar waarbij een omgevingsvergunning is verleend voor het plaatsen van tijdelijke woonunits ten behoeve van de huisvesting van arbeidsmigranten voor de duur van ten hoogste 10 jaar.</text:p>
            <text:p text:style-name="common-al"/>
            <text:p text:style-name="common-al">Het college heeft op 10 februari 2026 een herstelbesluit ex artikel 6:19 van de Algemene wet bestuursrecht vastgesteld. Dit herstelbesluit is verzonden op 12 februari 2026.</text:p>
            <text:p text:style-name="common-al"/>
            <text:p text:style-name="common-al">
            <text:span text:style-name="nadrukvet">Beroep instellen</text:span>
          </text:p>
            <text:p text:style-name="common-al">Binnen 6 weken na de datum van verzending kunnen belanghebbenden tegen het herstelbesluit beroep instellen bij de Rechtbank Oost-Brabant te 's-Hertogenbosch, sector bestuursrecht, Postbus 90125, 5200 MA 's-Hertogenbosch. Tegen de oorspronkelijke beslissing op bezwaar is door belanghebbende beroep ingesteld dat aanhangig is bij de rechtbank Oost-Brabant. Dit herstelbesluit maakt automatisch deel uit van de lopende procedure. Dit op grond van artikel 6:19 van de Algemene wet bestuursrecht. Als u al beroep had ingesteld tegen de beslissing op bezwaar dan hoeft u dat niet opnieuw te doen. U kunt in de lopende procedure reageren op het nieuwe besluit.</text:p>
            <text:p text:style-name="common-al"/>
            <text:p text:style-name="common-al">Als u niet eerder beroep heeft ingesteld, dan kunt u dat alsnog doen. Dit kan als u belanghebbende bent. Het beroep kan alleen betrekking hebben op het herstelbesluit.</text:p>
            <text:p text:style-name="common-al"/>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00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432024218898</meta:user-defined>
    <meta:user-defined meta:name="DCTERMS.abstract">Het betreft de bekendmaking van een herstelbesluit voor de verleende omgevings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sten - herstelbesluit beslissing op bezwaar van de omgevingsvergunning, Heesakkerweg 59a, 59b, 59c en 59d 5721KN Asten</meta:user-defined>
    <meta:user-defined meta:name="DCTERMS.W3CDTF/DCTERMS.available">2026-02-16</meta:user-defined>
    <meta:user-defined meta:name="DCTERMS.W3CDTF/OVERHEIDop.jaargang">2026</meta:user-defined>
    <meta:user-defined meta:name="OVERHEIDop.publicationIssue">70028</meta:user-defined>
    <meta:user-defined meta:name="OVERHEIDop.GmbID/DC.identifier">gmb-2026-70028</meta:user-defined>
    <meta:user-defined meta:name="OVERHEIDop.versieInformatie"/>
  </office:meta>
</office:document-meta>
</file>