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Grootweg 23, Wijdewormer,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 februari 2026</text:p>
            <text:p text:style-name="common-al">Ons kenmerk:2026AV0037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0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e Grootweg 23, Wijdewormer, gevelbeplat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24</meta:user-defined>
    <meta:user-defined meta:name="OVERHEIDop.GmbID/DC.identifier">gmb-2026-70024</meta:user-defined>
    <meta:user-defined meta:name="OVERHEIDop.versieInformatie"/>
  </office:meta>
</office:document-meta>
</file>