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Mariniersstraat 1, 5405 B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15-09-2025 ingediende aanvraag omgevingsvergunning op locatie Mariniersstraat 1, 5405 BG Uden is ingetrokken.</text:p>
            <text:p text:style-name="last-al">De zaak is geregistreerd onder zaaknummer <text:span text:style-name="nadrukvet">88352-2025</text:span> en heeft de omschrijving "vervangen van het KCA-depot op de Milieustraat (omgevingsplan)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00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883522025</meta:user-defined>
    <meta:user-defined meta:name="DCTERMS.abstract">vervangen van het KCA depot op de Milieustraat (omgevingspla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ing aanvraag omgevingsvergunning Mariniersstraat 1, 5405 BG Ud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7002</meta:user-defined>
    <meta:user-defined meta:name="OVERHEIDop.GmbID/DC.identifier">gmb-2026-7002</meta:user-defined>
    <meta:user-defined meta:name="OVERHEIDop.versieInformatie"/>
  </office:meta>
</office:document-meta>
</file>