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en van de wieken van Molen, Borculoseweg 36, 7261B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6 is een aanvraag ontvangen voor het vervangen van de wieken van Molen op locatie Borculoseweg 36, 7261BK Ruurlo. De aanvraag is geregistreerd onder zaaknummer Z2026-00000249. De aanvraag betreft de volgende activiteiten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001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1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49</meta:user-defined>
    <meta:user-defined meta:name="DCTERMS.abstract">Betreft: Aanvraag op locatie Borculoseweg 36, 7261BK Ruurlo</meta:user-defined>
    <dc:language>nl</dc:language>
    <meta:user-defined meta:name="OVERHEIDop.locatietype/OVERHEIDop.gebiedsmarkering">Vlak</meta:user-defined>
    <meta:user-defined meta:name="DC.title">Aanvraag vergunning voor vervangen van de wieken van Molen, Borculoseweg 36, 7261BK Ruurlo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17</meta:user-defined>
    <meta:user-defined meta:name="OVERHEIDop.GmbID/DC.identifier">gmb-2026-70017</meta:user-defined>
    <meta:user-defined meta:name="OVERHEIDop.versieInformatie"/>
  </office:meta>
</office:document-meta>
</file>