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uitbreiden van de dakopbouw en het vervangen van gevelbekleding en kozijnen op het perceel Tuinslak 6, 3824 H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de dakopbouw en het vervangen van gevelbekleding en kozijnen op het perceel Tuinslak 6, 3824 HV Amersfoort</text:span>
          </text:p>
            <text:p text:style-name="common-al">De Gemeente Amersfoort heeft op 09-02-2026 een aanvraag voor een omgevingsvergunning ontvangen voor het uitbreiden van de dakopbouw en het vervangen van gevelbekleding en kozijnen op het perceel Tuinslak 6, 3824 HV Amersfoort, met kenmerk CLZ-00032926<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7-04-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000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0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0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926</meta:user-defined>
    <dc:language>nl</dc:language>
    <meta:user-defined meta:name="OVERHEIDop.locatietype/OVERHEIDop.gebiedsmarkering">Punt</meta:user-defined>
    <meta:user-defined meta:name="DC.title">Ontvangen aanvraag omgevingsvergunning voor het uitbreiden van de dakopbouw en het vervangen van gevelbekleding en kozijnen op het perceel Tuinslak 6, 3824 HV Amersfoort</meta:user-defined>
    <meta:user-defined meta:name="DCTERMS.W3CDTF/DCTERMS.available">2026-02-16</meta:user-defined>
    <meta:user-defined meta:name="DCTERMS.W3CDTF/OVERHEIDop.jaargang">2026</meta:user-defined>
    <meta:user-defined meta:name="OVERHEIDop.publicationIssue">70005</meta:user-defined>
    <meta:user-defined meta:name="OVERHEIDop.GmbID/DC.identifier">gmb-2026-70005</meta:user-defined>
    <meta:user-defined meta:name="OVERHEIDop.versieInformatie"/>
  </office:meta>
</office:document-meta>
</file>