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kantsepad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gemeente een aanvraag ontvangen voor activiteiten waarvoor een vergunningplicht geldt.</text:p>
            <text:p text:style-name="common-al">De aanvraag betreft locatie Heikantsepad 5408PX Volkel, en is geregistreerd onder zaaknummer <text:span text:style-name="nadrukvet">13660-2026</text:span> met omschrijving "Dorpszeskamp Volkel op 27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0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36602026</meta:user-defined>
    <meta:user-defined meta:name="DCTERMS.abstract">Dorpszeskamp Volkel op 2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Heikantsepad 5408PX Volk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00</meta:user-defined>
    <meta:user-defined meta:name="OVERHEIDop.GmbID/DC.identifier">gmb-2026-70000</meta:user-defined>
    <meta:user-defined meta:name="OVERHEIDop.versieInformatie"/>
  </office:meta>
</office:document-meta>
</file>