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eel Good Market 2026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95</text:p>
            <text:p text:style-name="common-al">Omschrijving: Feel Good Market 2026</text:p>
            <text:p text:style-name="common-al">Datum evenement:15-03 t/m 18-10-2026. Iedere 3e zondag van de maand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2-02-2026</text:p>
            <text:p text:style-name="common-al">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595</meta:user-defined>
    <meta:user-defined meta:name="DCTERMS.abstract">Feel Good Marke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eel Good Market 2026, Evenementenlocatie: Ketelhuisple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97</meta:user-defined>
    <meta:user-defined meta:name="OVERHEIDop.GmbID/DC.identifier">gmb-2026-69997</meta:user-defined>
    <meta:user-defined meta:name="OVERHEIDop.versieInformatie"/>
  </office:meta>
</office:document-meta>
</file>