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Rozenburgsestraat 44A/B, 3114B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twee appartementsrechten op het adres Rozenburgsestraat 44A/B, 3114BV Schiedam.</text:p>
            <text:p text:style-name="common-al">De Huisvestingsvergunning kadastraal splitsen is geregistreerd onder zaaknummer Z2025-00001588. Verzenddatum is 12 februar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3 febr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99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88</meta:user-defined>
    <meta:user-defined meta:name="DCTERMS.abstract">Betreft:  besluit op het adres Rozenburgsestraat 44A/B, 3114BV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Rozenburgsestraat 44A/B, 3114BV Schie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993</meta:user-defined>
    <meta:user-defined meta:name="OVERHEIDop.GmbID/DC.identifier">gmb-2026-69993</meta:user-defined>
    <meta:user-defined meta:name="OVERHEIDop.versieInformatie"/>
  </office:meta>
</office:document-meta>
</file>