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 verwijderen van asbest, Papaverstraat 5, 7151VZ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een melding ontvangen waarvoor geen vergunningsplicht geldt voor de locatie Papaverstraat 5, 7151VZ Eibergen. De melding is geregistreerd onder zaaknummer Z2026-0000021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999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14</meta:user-defined>
    <meta:user-defined meta:name="DCTERMS.abstract">Betreft: Melding op locatie Papaverstraat 5, 7151VZ Eibergen</meta:user-defined>
    <dc:language>nl</dc:language>
    <meta:user-defined meta:name="OVERHEIDop.locatietype/OVERHEIDop.gebiedsmarkering">Vlak</meta:user-defined>
    <meta:user-defined meta:name="DC.title">Melding  verwijderen van asbest, Papaverstraat 5, 7151VZ Eiberg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92</meta:user-defined>
    <meta:user-defined meta:name="OVERHEIDop.GmbID/DC.identifier">gmb-2026-69992</meta:user-defined>
    <meta:user-defined meta:name="OVERHEIDop.versieInformatie"/>
  </office:meta>
</office:document-meta>
</file>