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nenmarkt op 28 mei 2026 en 10 september 2026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nenmarkt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>
                    <text:p text:style-name="table_al">28-5-2026 en 10-9-2026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05:00-11:00 uur, afbouw 17:00-21:00 uur</text:p>
                  </table:table-cell>
                  <table:table-cell table:style-name="entry" table:number-rows-spanned="1" table:number-columns-spanned="1">
                    <text:p text:style-name="table_al">Vismark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9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anenmarkt op 28 mei 2026 en 10 september 2026 aan Vismarkt te Gro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90</meta:user-defined>
    <meta:user-defined meta:name="OVERHEIDop.GmbID/DC.identifier">gmb-2026-69990</meta:user-defined>
    <meta:user-defined meta:name="OVERHEIDop.versieInformatie"/>
  </office:meta>
</office:document-meta>
</file>