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streek 1A, 8388NA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276 voor een Omgevingsvergunning op de locatie Oosterstreek 1A, 8388NA Oosterstreek. De vergunning is verleend. Het besluit betreft:</text:p>
            <text:p text:style-name="common-al">kappen 2 essen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0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99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Oosterstreek 1A, 8388NA Oosterstr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89</meta:user-defined>
    <meta:user-defined meta:name="OVERHEIDop.GmbID/DC.identifier">gmb-2026-69989</meta:user-defined>
    <meta:user-defined meta:name="OVERHEIDop.versieInformatie"/>
  </office:meta>
</office:document-meta>
</file>