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mpeervergunning Camping De Zwaaikom aan de Kettingbrugweg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4125 voor een kampeervergunning voor Camping De Zwaaikom aan de Kettingbrugweg 60 in Hengelo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Recreatief nachtverblijf buiten kampeerterrein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99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25</meta:user-defined>
    <meta:user-defined meta:name="DCTERMS.abstract">Betreft: Beschikking op aanvraag op locatie Kettingbrugweg 60 in Hengelo</meta:user-defined>
    <dc:language>nl</dc:language>
    <meta:user-defined meta:name="OVERHEIDop.locatietype/OVERHEIDop.gebiedsmarkering">Punt</meta:user-defined>
    <meta:user-defined meta:name="DC.title">Kennisgeving besluit op aanvraag kampeervergunning Camping De Zwaaikom aan de Kettingbrugweg 60 in Henge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86</meta:user-defined>
    <meta:user-defined meta:name="OVERHEIDop.GmbID/DC.identifier">gmb-2026-69986</meta:user-defined>
    <meta:user-defined meta:name="OVERHEIDop.versieInformatie"/>
  </office:meta>
</office:document-meta>
</file>