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gesloten containers en een  toiletcabine, Schoolstraat 8 5612K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253 </text:p>
            <text:p text:style-name="common-al"> Omschrijving: plaatsen van 2 gesloten containers en een  toiletcabi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olstraat 8 5612KT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12-02-2026 </text:p>
            <text:p text:style-name="common-al"> Heeft u direct belang bij deze beslissing? Dan kunt u binnen zes weken, na 12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998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8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8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253</meta:user-defined>
    <meta:user-defined meta:name="DCTERMS.abstract">plaatsen van 2 gesloten containers en een  toiletcabine</meta:user-defined>
    <dc:language>nl</dc:language>
    <meta:user-defined meta:name="OVERHEIDop.locatietype/OVERHEIDop.gebiedsmarkering">Punt</meta:user-defined>
    <meta:user-defined meta:name="DC.title">Besluit op aanvraag: plaatsen van 2 gesloten containers en een  toiletcabine, Schoolstraat 8 5612KT Eindhov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984</meta:user-defined>
    <meta:user-defined meta:name="OVERHEIDop.GmbID/DC.identifier">gmb-2026-69984</meta:user-defined>
    <meta:user-defined meta:name="OVERHEIDop.versieInformatie"/>
  </office:meta>
</office:document-meta>
</file>