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t splitsen van een woning tot 3 appartementen, Gymnasiumstraat 26, 9401 H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toestemming voor het splitsen van een woning tot 3 appartementen aan Gymnasiumstraat 26, 9401 HC Assen  </text:span>
          </text:p>
            <text:p text:style-name="common-al">De gemeente Assen heeft een omgevingsvergunning geweigerd. De gemeente heeft hiermee geen toestemming gegeven voor het splitsen van een woning tot 3 appartementen aan de Gymnasiumstraat 26, 9401 H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het besluit?</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2-2026.</text:p>
            <text:p text:style-name="common-al"/>
            <text:p text:style-name="common-al">
            
          </text:p>
            <text:p text:style-name="common-al">
            <text:span text:style-name="nadrukvet">Kunt u de uitkomst van de bezwaarprocedure niet afwachten? </text:span>
          </text:p>
            <text:p text:style-name="common-al">In dat geval kunt u de rechtbank Noord-Nederland (locatie Groningen) vragen om een voorlopige beslissing, voordat de gemeente een besluit heeft genomen over uw bezwaar. Dit heet het indienen van een voorlopige voorziening. </text:p>
            <text:p text:style-name="last-al">Belanghebbenden die een bezwaarschrift hebben ingediend, kunnen een verzoek om een voorlopige voorziening schriftelijk of online indienen via de website van de rechtbank. Voor meer informatie kunt u terecht op de website van de rechtbank: <text:a xlink:href="http://www.rechtspraak.nl/" xlink:type="simple">www.rechtspraak.nl</text:a>.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6998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8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694</meta:user-defined>
    <dc:language>nl</dc:language>
    <meta:user-defined meta:name="OVERHEIDop.locatietype/OVERHEIDop.gebiedsmarkering">Punt</meta:user-defined>
    <meta:user-defined meta:name="DC.title">Geweigerde omgevingsvergunning, het splitsen van een woning tot 3 appartementen, Gymnasiumstraat 26, 9401 HC Assen</meta:user-defined>
    <meta:user-defined meta:name="DCTERMS.W3CDTF/DCTERMS.available">2026-02-16</meta:user-defined>
    <meta:user-defined meta:name="DCTERMS.W3CDTF/OVERHEIDop.jaargang">2026</meta:user-defined>
    <meta:user-defined meta:name="OVERHEIDop.publicationIssue">69981</meta:user-defined>
    <meta:user-defined meta:name="OVERHEIDop.GmbID/DC.identifier">gmb-2026-69981</meta:user-defined>
    <meta:user-defined meta:name="OVERHEIDop.versieInformatie"/>
  </office:meta>
</office:document-meta>
</file>