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Meer en Duin 1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3 februari 2026, namens het college van burgemeester en wethouders van de gemeente Lisse, meldingen voor milieubelastende activiteiten. De meldingen zijn ingediend voor het exploiteren van een op diesel gedreven stookinstallatie met een nominaal thermisch ingangsvermogen van minder dan 1 mW enhet opslaan van 3.000 liter diesel in een bovengrondse opslagtank op de locatie Meer en Duin 1 in Lisse.</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last-al">Als u meer informatie wilt, dan kunt u contact opnemen met de Omgevingsdienst West-Holland. Dit doet u via 071‑4083100 of info@odwh.nl. Noem hierbij het zaaknummer: 12399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998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8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8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39906</meta:user-defined>
    <meta:user-defined meta:name="DCTERMS.abstract">het betreft exploiteren van een op diesel gedreven stookinstallatie</meta:user-defined>
    <dc:language>nl</dc:language>
    <meta:user-defined meta:name="OVERHEIDop.locatietype/OVERHEIDop.gebiedsmarkering">Adres</meta:user-defined>
    <meta:user-defined meta:name="DC.title">Ingekomen melding Besluit activiteiten leefomgeving − Meer en Duin 1 in Lisse</meta:user-defined>
    <meta:user-defined meta:name="DCTERMS.W3CDTF/DCTERMS.available">2026-02-17</meta:user-defined>
    <meta:user-defined meta:name="DCTERMS.W3CDTF/OVERHEIDop.jaargang">2026</meta:user-defined>
    <meta:user-defined meta:name="OVERHEIDop.publicationIssue">69980</meta:user-defined>
    <meta:user-defined meta:name="OVERHEIDop.GmbID/DC.identifier">gmb-2026-69980</meta:user-defined>
    <meta:user-defined meta:name="OVERHEIDop.versieInformatie"/>
  </office:meta>
</office:document-meta>
</file>