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Bergen op Zoom inhoudende Wijziging van de Beleidsregels cultuur 2024</text:p>
      <text:section text:name="regeling_id1-3-2" text:style-name="regeling">
        <text:section text:name="aanhef_id1-3-2-1" text:style-name="aanhef">
          <text:section text:name="preambule_id1-3-2-1-1" text:style-name="preambule">
            <text:p text:style-name="al"/>
            <text:p text:style-name="al">Het college van burgemeester en wethouders van Bergen op Zoom;</text:p>
            <text:p text:style-name="al"/>
            <text:p text:style-name="al">Overwegende dat het gewenst is de museale functie toe te voegen aan de culturele basisinfrastructuur;</text:p>
            <text:p text:style-name="al"/>
            <text:p text:style-name="al">Gelet op artikel 4:81 van de Algemene Wet Bestuursrecht, de Algemene Subsidieverordening Bergen op Zoom 2015 en de subsidiegrondslagen in de gemeentebegroting;</text:p>
            <text:p text:style-name="al"/>
            <text:p text:style-name="al">BESLUIT</text:p>
            <text:p text:style-name="al"/>
            <text:p text:style-name="al">vast te stellen de volgende wijziging van de beleidsregels cultuur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s</text:p>
            <text:p text:style-name="al">De beleidsregels cultuur 2024 wordt gewijzigd als volgt:</text:p>
            <text:p text:style-name="al"/>
            <text:p text:style-name="al">• Na artikel 3.1.2., wordt het volgende artikel toegevoegd:</text:p>
            <text:p text:style-name="al"/>
            <text:p text:style-name="al">
            <text:span text:style-name="nadrukvet">3.1.3 </text:span>
            <text:span text:style-name="nadrukvet">Museale functie</text:span>
          </text:p>
            <text:p text:style-name="al"/>
            <text:p text:style-name="al">
            <text:span text:style-name="nadrukcur">Specifieke subsidievereisten</text:span>
          </text:p>
            <text:p text:style-name="al">• Levert een bijdrage aan de gemeentelijke maatschappelijke en economische doelstellingen door uitvoering te geven aan de uitgangspunten van gemeentelijk beleid.</text:p>
            <text:p text:style-name="al">• Het behouden, beheren en selectief verbeteren van de museale collectie van de gemeente Bergen op Zoom en van de aan de stichting in bruikleen gegeven andere collecties (Bewaren); </text:p>
            <text:p text:style-name="al">• Het selectief uitbreiden van de collectie van de gemeente Bergen op Zoom door het doen van specifieke aanwervingen of gericht accepteren van schenkingen (Verzamelen); </text:p>
            <text:p text:style-name="al">• Het (laten) doen van onderzoek naar de objecten in de collectie of het complex het Markiezenhof (gebouw en bewoningsgeschiedenis) of de stad Bergen op Zoom (Onderzoeken); </text:p>
            <text:p text:style-name="al">• Het ontsluiten en presenteren van genoemde collecties en gebouw voor een groot en divers publiek – on- en offline (Interpreteren en tentoonstellen). </text:p>
            <text:p text:style-name="al">• Zoekt verbinding en samenwerking met professionals, cultuur(historisch)veld, (beroeps)onderwijs en bedrijfsleven.</text:p>
            <text:p text:style-name="al">• Organiseert en faciliteert in synergie met de andere professionele infrastructuurpartners op lokaal niveau een platform voor kennisdeling, innovatie en kruisbestuiving.</text:p>
            <text:p text:style-name="al">• Biedt proactief ondersteuning aan het cultuur(historisch) veld en de creatieve makers uit de gemeente Bergen op Zoom ten behoeve van het invullen van culturele activiteiten met een maatschappelijke, dan wel economische meerwaarde (aanjagen, adviseren en verbinden).</text:p>
            <text:p text:style-name="al">• Legt verbindingen door het creëren en bestendigen van netwerken en relaties op lokaal, regionaal en (inter)nationaal niveau die bijdragen aan een goed cultuurnetwerk in de gemeente.</text:p>
            <text:p text:style-name="al">• Zorgt voor cofinanciering en werkt daarbij zo mogelijk samen met het onderwijs en het bedrijfsleven.</text:p>
            <text:p text:style-name="al">• De subsidieaanvrager leeft de Governance Code Cultuur na. De subsidieaanvrager verklaart dat hij de Fair Practice Code en de Code Diversiteit en Inclusie onderschrijft en toepast.</text:p>
            <text:p text:style-name="al">• Zorgt voor een goed vrijwilligers- en duurzaamheidsklimaat (op organisatie en footprint) binnen de organisatie.</text:p>
            <text:p text:style-name="al">• Draagt leden van de Raad van Toezicht voor ter (her)benoeming door het college van burgemeester en wethouders.</text:p>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een dag na bekendmaking in werking.</text:p>
            <text:p text:style-name="al"/>
          </text:section>
        </text:section>
        <text:section text:name="regeling-sluiting_id1-3-2-3" text:style-name="regeling-sluiting">
          <text:section text:name="ondertekening_id1-3-2-3-1">
            <text:p><text:span text:style-name="functie">Aldus vastgesteld in de collegevergadering op 11-11-2025</text:span></text:p>
          </text:section>
          <text:section text:name="ondertekening_id1-3-2-3-2">
            <text:p><text:span text:style-name="functie"/></text:p>
          </text:section>
          <text:section text:name="ondertekening_id1-3-2-3-3">
            <text:p><text:span text:style-name="functie"/></text:p>
          </text:section>
          <text:section text:name="ondertekening_id1-3-2-3-4">
            <text:p>Het college van burgemeester en wethouders van Bergen op Zoom,</text:p>
            <text:p><text:span text:style-name="functie"/></text:p>
          </text:section>
          <text:section text:name="ondertekening_id1-3-2-3-5">
            <text:p><text:span text:style-name="functie">De secretaris, </text:span></text:p>
            <text:p><text:span text:style-name="functie"/></text:p>
          </text:section>
          <text:section text:name="ondertekening_id1-3-2-3-6">
            <text:p><text:span text:style-name="functie"/></text:p>
            <text:p><text:span text:style-name="functie">mr. C.G. Jacobs </text:span></text:p>
            <text:p><text:span text:style-name="functie"/></text:p>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De burgemeester, </text:span></text:p>
            <text:p><text:span text:style-name="functie"/></text:p>
          </text:section>
          <text:section text:name="ondertekening_id1-3-2-3-9">
            <text:p><text:span text:style-name="functie"/></text:p>
            <text:p><text:span text:style-name="functie">drs. M. Mulder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99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Cultuur en recreatie | Organisatie en beleid</meta:user-defined>
    <meta:user-defined meta:name="DC.source">artikel 4:81 van de Algemene wet bestuursrecht]|[1.0:c:BWBR0005537&amp;artikel=4%3A81&amp;g=2024-05-01</meta:user-defined>
    <meta:user-defined meta:name="DC.source">Algemene subsidieverordening Bergen op Zoom 2015]|[https://lokaleregelgeving.overheid.nl/CVDR371401/1</meta:user-defined>
    <meta:user-defined meta:name="OVERHEIDop.referentienummer">BW25-00538</meta:user-defined>
    <meta:user-defined meta:name="DCTERMS.alternative">Beleidsregels Cultuur 2024</meta:user-defined>
    <dc:language>nl</dc:language>
    <meta:user-defined meta:name="OVERHEIDop.locatietype/OVERHEIDop.gebiedsmarkering">Gemeente</meta:user-defined>
    <meta:user-defined meta:name="DC.title">Beleidsregel van het college van burgemeester en wethouders van Bergen op Zoom inhoudende Beleidsregels cultuur 2024</meta:user-defined>
    <meta:user-defined meta:name="DCTERMS.W3CDTF/DCTERMS.available">2026-01-08</meta:user-defined>
    <meta:user-defined meta:name="DCTERMS.W3CDTF/OVERHEIDop.jaargang">2026</meta:user-defined>
    <meta:user-defined meta:name="OVERHEIDop.publicationIssue">6998</meta:user-defined>
    <meta:user-defined meta:name="OVERHEIDop.betreftRegeling">CVDR721892_2</meta:user-defined>
    <meta:user-defined meta:name="xs:date/OVERHEIDop.startdatum">2026-01-09</meta:user-defined>
    <meta:user-defined meta:name="OVERHEIDop.GmbID/DC.identifier">gmb-2026-6998</meta:user-defined>
    <meta:user-defined meta:name="OVERHEIDop.versieInformatie"/>
  </office:meta>
</office:document-meta>
</file>