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2-2026 hebben wij een reguliere omgevingsvergunning verleend voor het kappen van drie watercypressen op het adres van Heeckerenweg Goor, [Goor A 3989] . Deze vergunning staat ingeschreven onder zaaknummer 000010741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997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7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7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1074178</meta:user-defined>
    <meta:user-defined meta:name="DCTERMS.abstract">het kappen van drie watercypr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2-02-2026 hebben wij een reguliere omgevingsvergunning verleend voor het kappen van drie watercypressen op het adres van Heeckerenweg Goor, [Goor A 3989] . Deze vergunning staat ingeschreven onder zaaknummer 00001074178.</meta:user-defined>
    <meta:user-defined meta:name="DCTERMS.W3CDTF/DCTERMS.available">2026-02-16</meta:user-defined>
    <meta:user-defined meta:name="DCTERMS.W3CDTF/OVERHEIDop.jaargang">2026</meta:user-defined>
    <meta:user-defined meta:name="OVERHEIDop.publicationIssue">69978</meta:user-defined>
    <meta:user-defined meta:name="OVERHEIDop.GmbID/DC.identifier">gmb-2026-69978</meta:user-defined>
    <meta:user-defined meta:name="OVERHEIDop.versieInformatie"/>
  </office:meta>
</office:document-meta>
</file>