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RTD Wielerweekend Gilze</text:span> op 4 juli 2026 van 13:00 uur tot 23:59 uur en 5 juli 2026 van 11:00 uur tot 22:00 uur in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9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77</meta:user-defined>
    <meta:user-defined meta:name="OVERHEIDop.GmbID/DC.identifier">gmb-2026-69977</meta:user-defined>
    <meta:user-defined meta:name="OVERHEIDop.versieInformatie"/>
  </office:meta>
</office:document-meta>
</file>