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.P.C. Leinweberstraat 31 B, 3905 EG Veenendaal, Verzoeklocatie 2026021102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.P.C. Leinweberstraat 31 B, 3905 EG Veenendaal, Verzoeklocatie 2026021102070</text:span>
          </text:p>
            <text:p text:style-name="common-al">De gemeente Veenendaal heeft een aanvraag voor een omgevingsvergunning ontvangen. De vergunning is op 11-02-2026 aangevraagd voor het realiseren van een uitrit voor de locatie J.P.C. Leinweberstraat 31 B, 3905 EG Veenendaal, Verzoeklocatie 2026021102070 en is geregistreerd onder het nummer CLZ-0001474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997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7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7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J.P.C. Leinweberstraat 31 B, 3905 EG Veenendaal, Verzoeklocatie 2026021102070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76</meta:user-defined>
    <meta:user-defined meta:name="OVERHEIDop.GmbID/DC.identifier">gmb-2026-69976</meta:user-defined>
    <meta:user-defined meta:name="OVERHEIDop.versieInformatie"/>
  </office:meta>
</office:document-meta>
</file>