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romerstraat 93  te Oostzaan, DSO nummer 2026021001512, zaaknummer ODIJ-Z-26-1760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toepassen van grond of baggerspecie op of in de landbodem op de locatie Dromerstraat 93  te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997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7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7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romerstraat 93  te Oostzaan, DSO nummer 2026021001512, zaaknummer ODIJ-Z-26-176055</meta:user-defined>
    <meta:user-defined meta:name="DCTERMS.W3CDTF/DCTERMS.available">2026-02-16</meta:user-defined>
    <meta:user-defined meta:name="DCTERMS.W3CDTF/OVERHEIDop.jaargang">2026</meta:user-defined>
    <meta:user-defined meta:name="OVERHEIDop.publicationIssue">69975</meta:user-defined>
    <meta:user-defined meta:name="OVERHEIDop.GmbID/DC.identifier">gmb-2026-69975</meta:user-defined>
    <meta:user-defined meta:name="OVERHEIDop.versieInformatie"/>
  </office:meta>
</office:document-meta>
</file>