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Overstraat 15, 3958BR Amerongen (RX2025-00002951,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en bestaande aanbouw aan de achterzijde van de woning Overstraat 15, 3958BR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uitbreiden bestaande aanbouw aan de achterzijde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9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51</meta:user-defined>
    <meta:user-defined meta:name="DCTERMS.abstract">Overstraat 15, 3958BR Amerongen, uitbreiden bestaande aanbouw aan de achterzijde van de woning (RX2025-00002951, 12 februari 2026)</meta:user-defined>
    <dc:language>nl</dc:language>
    <meta:user-defined meta:name="DC.title">Gemeente Utrechtse Heuvelrug, verleende omgevingsvergunning voor een buitenplanse omgevingsplanactiviteit - Overstraat 15, 3958BR Amerongen (RX2025-00002951, 12 februari 2026)</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98</meta:user-defined>
    <meta:user-defined meta:name="OVERHEIDop.publicationIssue">69974</meta:user-defined>
    <meta:user-defined meta:name="OVERHEIDop.GmbID/DC.identifier">gmb-2026-69974</meta:user-defined>
    <meta:user-defined meta:name="OVERHEIDop.versieInformatie"/>
  </office:meta>
</office:document-meta>
</file>