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 na sloop van de bestaande woning, 't Zand 33, 3544NC Utrecht, GU-Z2026-0045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520</text:p>
            <text:p text:style-name="common-al">Toelichting: het bouwen van een woning na sloop van de bestaande woning</text:p>
            <text:p text:style-name="common-al">Datum ontvangst aanvraag: 11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997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520</meta:user-defined>
    <meta:user-defined meta:name="DCTERMS.abstract">Toelichting: het bouwen van een woning na sloop van de bestaande woning</meta:user-defined>
    <dc:language>nl</dc:language>
    <meta:user-defined meta:name="OVERHEIDop.locatietype/OVERHEIDop.gebiedsmarkering">Vlak</meta:user-defined>
    <meta:user-defined meta:name="DC.title">Aanvraag omgevingsvergunning, het bouwen van een woning na sloop van de bestaande woning, 't Zand 33, 3544NC Utrecht, GU-Z2026-0045520</meta:user-defined>
    <meta:user-defined meta:name="OVERHEIDop.datumEindeReactietermijn">2026-04-08</meta:user-defined>
    <meta:user-defined meta:name="OVERHEIDop.terinzageleggingBG">https://jeleefomgeving.nl/inzien/002220647/c28bfdd4-86b4-437d-975e-215888cd08d9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72</meta:user-defined>
    <meta:user-defined meta:name="OVERHEIDop.GmbID/DC.identifier">gmb-2026-69972</meta:user-defined>
    <meta:user-defined meta:name="OVERHEIDop.versieInformatie"/>
  </office:meta>
</office:document-meta>
</file>