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eerngouw 7 te Broek in Waterland, DSO nummer 2026021001132, zaaknummer ODIJ-Z-26-17604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graven in bodem met een kwaliteit boven de interventiewaarde bodemkwaliteit op de locatie Keerngouw 7 te Broek in Waterland.</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6996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6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6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eerngouw 7 te Broek in Waterland, DSO nummer 2026021001132, zaaknummer ODIJ-Z-26-176044</meta:user-defined>
    <meta:user-defined meta:name="DCTERMS.W3CDTF/DCTERMS.available">2026-02-16</meta:user-defined>
    <meta:user-defined meta:name="DCTERMS.W3CDTF/OVERHEIDop.jaargang">2026</meta:user-defined>
    <meta:user-defined meta:name="OVERHEIDop.publicationIssue">69969</meta:user-defined>
    <meta:user-defined meta:name="OVERHEIDop.GmbID/DC.identifier">gmb-2026-69969</meta:user-defined>
    <meta:user-defined meta:name="OVERHEIDop.versieInformatie"/>
  </office:meta>
</office:document-meta>
</file>