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legaliseren 2 appartementen t.b.v. logiefunctie, Pijpenstraat 30 t/m 34 en In de Hagen 10-1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1 februari 2026 hebben wij een aanvraag ontvangen voor het legaliseren 2 appartementen t.b.v. logiefunctie op de locatie, Pijpenstraat 30 t/m 34 en In de Hagen 10-10. De aanvraag is geregistreerd onder zaaknummer 0153Z20260212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9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2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legaliseren 2 appartementen t.b.v. logiefunctie, Pijpenstraat 30 t/m 34 en In de Hagen 10-10</meta:user-defined>
    <meta:user-defined meta:name="DCTERMS.W3CDTF/DCTERMS.available">2026-02-25</meta:user-defined>
    <meta:user-defined meta:name="DCTERMS.W3CDTF/OVERHEIDop.jaargang">2026</meta:user-defined>
    <meta:user-defined meta:name="OVERHEIDop.publicationIssue">69967</meta:user-defined>
    <meta:user-defined meta:name="OVERHEIDop.GmbID/DC.identifier">gmb-2026-69967</meta:user-defined>
    <meta:user-defined meta:name="OVERHEIDop.versieInformatie"/>
  </office:meta>
</office:document-meta>
</file>