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oevoegen van een bouwvlak t.b.v. een twee-onder-een-kap stolpwoning en het aanleggen van een in- of uitrit aan de Beldersweg, nabij Hoekweg 14 in Andijk</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een aanvraag ontvangen voor een omgevingsvergunning voor het toevoegen van een bouwvlak t.b.v. een twee-onder-een-kap stolpwoning en het aanleggen van een in- of uitrit aan de Beldersweg nabij Hoekweg 14 in Andijk. De aanvraag is geregistreerd onder zaaknummer CLZ-00000130. </text:p>
            <text:p text:style-name="common-al">De aanvraag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9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0130</meta:user-defined>
    <dc:language>nl</dc:language>
    <meta:user-defined meta:name="OVERHEIDop.locatietype/OVERHEIDop.gebiedsmarkering">Punt</meta:user-defined>
    <meta:user-defined meta:name="DC.title">Kennisgeving aanvraag omgevingsvergunning voor het toevoegen van een bouwvlak t.b.v. een twee-onder-een-kap stolpwoning en het aanleggen van een in- of uitrit aan de Beldersweg, nabij Hoekweg 14 in Andijk</meta:user-defined>
    <meta:user-defined meta:name="DCTERMS.W3CDTF/DCTERMS.available">2026-02-16</meta:user-defined>
    <meta:user-defined meta:name="DCTERMS.W3CDTF/OVERHEIDop.jaargang">2026</meta:user-defined>
    <meta:user-defined meta:name="OVERHEIDop.publicationIssue">69966</meta:user-defined>
    <meta:user-defined meta:name="OVERHEIDop.GmbID/DC.identifier">gmb-2026-69966</meta:user-defined>
    <meta:user-defined meta:name="OVERHEIDop.versieInformatie"/>
  </office:meta>
</office:document-meta>
</file>