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alstweg 3, park Moleneind 5401 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13:28 een aanvraag omgevingsvergunning ontvangen.</text:p>
            <text:p text:style-name="common-al">Het betreft een aanvraag op locatie Aalstweg 3 5401 ZR Uden met omschrijving "verplaatsen van circa 4 meter van 3 lichtmasten nabij het rugbyveld aan park Moleneind (omgevingsplan)".</text:p>
            <text:p text:style-name="common-al">De zaak is geregistreerd onder nummer 1367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9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6702026</meta:user-defined>
    <meta:user-defined meta:name="DCTERMS.abstract">verplaatsen circa 4 meter van 3 lichtmasten nabij rugbyveld park Moleneind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alstweg 3, park Moleneind 5401 ZR Uden</meta:user-defined>
    <meta:user-defined meta:name="DCTERMS.W3CDTF/DCTERMS.available">2026-02-16</meta:user-defined>
    <meta:user-defined meta:name="DCTERMS.W3CDTF/OVERHEIDop.jaargang">2026</meta:user-defined>
    <meta:user-defined meta:name="OVERHEIDop.publicationIssue">69962</meta:user-defined>
    <meta:user-defined meta:name="OVERHEIDop.GmbID/DC.identifier">gmb-2026-69962</meta:user-defined>
    <meta:user-defined meta:name="OVERHEIDop.versieInformatie"/>
  </office:meta>
</office:document-meta>
</file>