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Florastraat 13, 15, 17 en 19, 9991CH Middelst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2 februari 2026 een besluit genomen op de aanvraag met zaaknummer Z2026-00000086 voor het slopen en bouwen van 4 woningen (bouwnummers 37 t/m 40 te Middelstum) op de locatie Florastraat 13, 15, 17 en 19, 9991CH Middelst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99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6</meta:user-defined>
    <meta:user-defined meta:name="DCTERMS.abstract">12 februari 2026 verleend voor het slopen en bouwen van 4 woningen (bouwnummers 37 t/m 40 te Middelstum) op de locatie Florastraat 13, 15, 17 en 19, 9991CH Middelstum.</meta:user-defined>
    <dc:language>nl</dc:language>
    <meta:user-defined meta:name="DC.title">Kennisgeving besluit op aanvraag omgevingsvergunning (BOPA) Florastraat 13, 15, 17 en 19, 9991CH Middelstum</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5397</meta:user-defined>
    <meta:user-defined meta:name="OVERHEIDop.publicationIssue">69959</meta:user-defined>
    <meta:user-defined meta:name="OVERHEIDop.GmbID/DC.identifier">gmb-2026-69959</meta:user-defined>
    <meta:user-defined meta:name="OVERHEIDop.versieInformatie"/>
  </office:meta>
</office:document-meta>
</file>