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Lichtwerkstraat 50, 7913 MC Hollandscheveld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5-00002737 voor het bouwen van een bedrijfspand op locatie Lichtwerkstraat 50, 7913 MC Hollandscheveld .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9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7</meta:user-defined>
    <meta:user-defined meta:name="DCTERMS.abstract">Betreft: Beschikking op aanvraag op locatie Lichtwerkstraat 50, 7913 MC Hollandscheveld </meta:user-defined>
    <dc:language>nl</dc:language>
    <meta:user-defined meta:name="DC.title">BOPA Verlenen omgevingsvergunning - regulier, Lichtwerkstraat 50, 7913 MC Hollandscheveld</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96</meta:user-defined>
    <meta:user-defined meta:name="OVERHEIDop.publicationIssue">69957</meta:user-defined>
    <meta:user-defined meta:name="OVERHEIDop.GmbID/DC.identifier">gmb-2026-69957</meta:user-defined>
    <meta:user-defined meta:name="OVERHEIDop.versieInformatie"/>
  </office:meta>
</office:document-meta>
</file>