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embrug gebouw 320, tussen  Artillerieweg en Kanonnenweg te Zaandam - herstellen rijksmonument en realiseren 8 woningen en parkeergarage in gebouw 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418 - herstellen rijksmonument en realiseren 8 woningen en parkeergarage in gebouw 320 - op de locatie Hembrug gebouw 320, tussen  Artillerieweg en Kanonnenweg te Zaandam</text:p>
            <text:p text:style-name="common-al">
            
          </text:p>
            <text:p text:style-name="common-al">Aanvraag ontvangen: 22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3">
              <text:list-item text:style-override="id1-3-2-1-1-13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995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5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5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418</meta:user-defined>
    <dc:language>nl</dc:language>
    <meta:user-defined meta:name="OVERHEIDop.locatietype/OVERHEIDop.gebiedsmarkering">Vlak</meta:user-defined>
    <meta:user-defined meta:name="DC.title">Aanvraag omgevingsvergunning - Hembrug gebouw 320, tussen  Artillerieweg en Kanonnenweg te Zaandam - herstellen rijksmonument en realiseren 8 woningen en parkeergarage in gebouw 320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956</meta:user-defined>
    <meta:user-defined meta:name="OVERHEIDop.GmbID/DC.identifier">gmb-2026-69956</meta:user-defined>
    <meta:user-defined meta:name="OVERHEIDop.versieInformatie"/>
  </office:meta>
</office:document-meta>
</file>