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oorweg naast nummer 15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aanvraag ontvangen voor het bouwen van een woning op het perceel Goorweg naast nummer 15, Doornspijk. De aanvraag is geregistreerd onder zaaknummer Z2026-0000019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Aanvraag op locatie Goorweg naast 15, Doornspijk</meta:user-defined>
    <dc:language>nl</dc:language>
    <meta:user-defined meta:name="OVERHEIDop.locatietype/OVERHEIDop.gebiedsmarkering">Vlak</meta:user-defined>
    <meta:user-defined meta:name="DC.title">Ingekomen aanvraag omgevingsvergunning Goorweg naast nummer 15, Doornsp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50</meta:user-defined>
    <meta:user-defined meta:name="OVERHEIDop.GmbID/DC.identifier">gmb-2026-69950</meta:user-defined>
    <meta:user-defined meta:name="OVERHEIDop.versieInformatie"/>
  </office:meta>
</office:document-meta>
</file>